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eweg 7 Einigha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7 juli 2016 het bestemmingsplan  ‘Veeweg 7 Einighausen.’ (NL.IMRO.1883.Veeweg7Einighausen-VA01) heeft vastgesteld. </text:p>
            <text:p text:style-name="common-al"/>
            <text:p text:style-name="common-al"> Aan de Veeweg 7 te Einighausen liggen de gebouwen van een voormalige veehouderij. Deze gebouwen liggen al geruime tijd leeg. Op grond van het huidige bestemming mag er nog steeds een agrarisch bedrijf worden gevestigd. </text:p>
            <text:p text:style-name="common-al">Op 13 december 2012 heeft het college van Burgemeester en Wethouders besloten dat er “in principe medewerking kan worden verleend om de bestemming “agrarisch” om te zetten naar “woondoeleinden”. </text:p>
            <text:p text:style-name="common-al">Het bestemmingsplan voorziet in de bouw van twee woningen en een wijzigingsbevoegdheid voor een derde woning. De gewijzigde vaststelling heeft betrekking op de derde woning. In het ontwerp van het bestemmingsplan was een bouwverbod opgenomen waarvan kon worden afgeweken. Deze planregel voldeed volgens Gedeputeerde Staten niet aan de beleidsregels kleine woningbouwinitiatieven. </text:p>
            <text:p text:style-name="common-al">Omdat er binnen de regio overeenstemming bestaat over dit initiatief en door het opnemen van de wijzigingsbevoegdheid wordt er nu wel voldaan aan de beleidsregels. Inhoudelijk is er aan het bouwplan niets gewijzigd.</text:p>
            <text:p text:style-name="common-al"/>
            <text:p text:style-name="common-al">De bestaande gebouwen worden gesloopt. Omwille van de ruimtelijke kwaliteit is een beeldkwaliteitsplan opgesteld. Ook dit beeldkwaliteitsplan ligt ter inzage. </text:p>
            <text:p text:style-name="common-al"/>
            <text:p text:style-name="common-al">U kunt het bestemmingsplan, bestaande uit een verbeelding (voorheen: plankaart), regels (voorheen: voorschriften) en een toelichting inzien vanaf dinsdag 19 juli 2016 gedurende zes weken (dus tot en met 29 augustus 2016) bij de Stadswinkel Geleen (van maandag t/m vrijdag van 8.00 tot 18.00 uur en op donderdagavond van 18.00 tot 20.00 uur), Markt 1 te Geleen.</text:p>
            <text:p text:style-name="common-al"/>
            <text:p text:style-name="common-al">Het bestemmingsplan is tevens in te zien via: www.ruimtelijkeplannen.nl: NL.IMRO.1883.Veeweg7Einighausen-VA01.</text:p>
            <text:p text:style-name="common-al"/>
            <text:p text:style-name="common-al">Beroepsmogelijkheden </text:p>
            <text:p text:style-name="common-al">Tijdens genoemde termijn van ter inzage legging kan tegen het besluit tot vaststelling van het bestemmingsplan beroep worden ingesteld door: </text:p>
            <text:list text:style-name="id1-3-2-1-1-16">
              <text:list-item text:style-override="id1-3-2-1-1-16-1">
                <text:number>1.</text:number>
                <text:p text:style-name="al">een belanghebbende die tijdig tegen het ontwerpbestemmingsplan zijn zienswijze kenbaar heeft gemaakt bij de gemeenteraad; </text:p>
              </text:list-item>
              <text:list-item text:style-override="id1-3-2-1-1-16-2">
                <text:number>2.</text:number>
                <text:p text:style-name="al">een belanghebbende die aantoont dat hij redelijkerwijs niet in staat is geweest tijdig zijn zienswijze bij de gemeenteraad kenbaar te maken; </text:p>
              </text:list-item>
              <text:list-item text:style-override="id1-3-2-1-1-16-3">
                <text:number>3.</text:number>
                <text:p text:style-name="al">een belanghebbende die bedenkingen heeft tegen de wijzigingen die de raad bij de vaststelling van het bestemmingsplan heeft aangebracht ten opzichte van het ontwerpplan.</text:p>
              </text:list-item>
            </text:list>
            <text:p text:style-name="common-al"/>
            <text:p text:style-name="common-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5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5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eweg 7 Einighausen</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7851</meta:user-defined>
    <meta:user-defined meta:name="OVERHEIDop.StcrtID/DC.identifier">stcrt-2016-37851</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Veeweg7Einighausen-VA01</meta:user-defined>
    <meta:user-defined meta:name="DCTERMS.abstract">Gewijzigd vastgesteld bestemmingsplan Veeweg 7 Einighaus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V 7</meta:user-defined>
    <meta:user-defined meta:name="OVERHEIDop.woonplaats">Einighausen</meta:user-defined>
    <meta:user-defined meta:name="OVERHEIDop.straatnaam">Ve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231 335258</meta:user-defined>
    <meta:user-defined meta:name="OVERHEIDop.versieInformatie"/>
  </office:meta>
</office:document-meta>
</file>