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wijzigingsplan “Dronten – Roggebotweg 28 (9010.97)”artikel 3.6. lid a Wr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het wijzigingsplan Dronten – Roggebotweg 28 met ingang van 15 juli 2016 onherroepelijk is geworden.</text:p>
            <text:p text:style-name="common-al">U kunt het betreffende wijzigingsplan inzien bij de publieksbalie van het gemeentehuis tijdens openingstijden. </text:p>
            <text:p text:style-name="common-al">Dronten, 20 juli 2016,</text:p>
            <text:p text:style-name="common-al">Het college van Dronten,</text:p>
            <text:p text:style-name="common-al">Secretaris, R. Kool</text:p>
            <text:p text:style-name="last-al">Burgemeester, mr. A.B.L. de Jon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83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83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83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wijzigingsplan “Dronten – Roggebotweg 28 (9010.97)”artikel 3.6. lid a Wro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1</meta:user-defined>
    <meta:user-defined meta:name="OVERHEIDop.publicationIssue">37839</meta:user-defined>
    <meta:user-defined meta:name="OVERHEIDop.StcrtID/DC.identifier">stcrt-2016-37839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OVERHEID.Organisatietype/OVERHEID.organisationType">gemeente</meta:user-defined>
    <meta:user-defined meta:name="OVERHEID.Gemeente/DC.creator">Dronten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