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unten voorjaa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3 juli 2016</text:p>
            <text:p text:style-name="al">Onderwerp: verkeersbesluit voor parkeerplaatsen ten behoeve van het opladen van elektrische voertuigen</text:p>
            <text:p text:style-name="al"/>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6-2617</text:p>
            <text:p text:style-name="tussenkopcur">BURGEMEESTER EN WETHOUDERS VAN DE GEMEENTE HEERHUGOWAARD</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wee parkeerplaatsen aan te wijzen als parkeerplaats ten behoeve van het opladen van elektrische voertuigen. Dit gebeurt middels bord (E4) met een onderbord: </text:p>
            <text:list text:style-name="id1-3-2-2-1-8">
              <text:list-item text:style-override="id1-3-2-2-1-8-1">
                <text:number>•</text:number>
                <text:p text:style-name="al">
                <text:span text:style-name="nadrukvet">in De Wieder (De Noord)</text:span>, ter hoogte van <text:span text:style-name="nadrukvet">huisnummer 7</text:span>;</text:p>
              </text:list-item>
              <text:list-item text:style-override="id1-3-2-2-1-8-2">
                <text:number>•</text:number>
                <text:p text:style-name="al">
                <text:span text:style-name="nadrukvet">in de </text:span>
                <text:span text:style-name="nadrukvet">Nuyenburglaan</text:span>, ter hoogte van <text:span text:style-name="nadrukvet">huisnummer 24;</text:span></text:p>
              </text:list-item>
              <text:list-item text:style-override="id1-3-2-2-1-8-3">
                <text:number>•</text:number>
                <text:p text:style-name="al">
                <text:span text:style-name="nadrukvet">in de </text:span>
                <text:span text:style-name="nadrukvet">Ooster</text:span>
                <text:span text:style-name="nadrukvet"/>
                <text:span text:style-name="nadrukvet">Vlaerdinghe</text:span>, ter hoogte van <text:span text:style-name="nadrukvet">het havengebouw</text:span></text:p>
              </text:list-item>
            </text:list>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tussenkopcur">Belangenafweging (Awb-procedure)</text:p>
            <text:p text:style-name="common-al">Er hebben vier onafhankelijke ontwerpbesluiten ter inzage gelegen. Op drie van deze besluiten zijn geen zienswijzen ingediend<text:span text:style-name="nadrukvet">. </text:span>Voor het definitieve besluit zijn deze drie locaties samengevoegd in één besluit, maar inhoudelijk gezien zijn er  geen wijzigingen ten opzichte van het ontwerpbesluit.</text:p>
            <text:p text:style-name="common-al"/>
            <text:p text:style-name="tussenkopcur">BESLUIT</text:p>
            <text:p text:style-name="common-al">Op grond van vorenstaande overwegingen besluiten burgemeester en wethouders om op de volgende locaties twee parkeerplaatsen aan te wijzen als parkeerplaats ten behoeve van het opladen van elektrische voertuigen:</text:p>
            <text:list text:style-name="id1-3-2-2-1-15">
              <text:list-item text:style-override="id1-3-2-2-1-15-1">
                <text:number>•</text:number>
                <text:p text:style-name="al">
                <text:span text:style-name="nadrukvet">in De Wieder (De Noord)</text:span>, ter hoogte van <text:span text:style-name="nadrukvet">huisnummer 7</text:span>;</text:p>
              </text:list-item>
              <text:list-item text:style-override="id1-3-2-2-1-15-2">
                <text:number>•</text:number>
                <text:p text:style-name="al">
                <text:span text:style-name="nadrukvet">in de </text:span>
                <text:span text:style-name="nadrukvet">Nuyenburglaan</text:span>, ter hoogte van <text:span text:style-name="nadrukvet">huisnummer 24;</text:span></text:p>
              </text:list-item>
              <text:list-item text:style-override="id1-3-2-2-1-15-3">
                <text:number>•</text:number>
                <text:p text:style-name="al">
                <text:span text:style-name="nadrukvet">in de </text:span>
                <text:span text:style-name="nadrukvet">Ooster</text:span>
                <text:span text:style-name="nadrukvet"/>
                <text:span text:style-name="nadrukvet">Vlaerdinghe</text:span>, ter hoogte van <text:span text:style-name="nadrukvet">het havengebouw</text:span></text:p>
              </text:list-item>
            </text:list>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E4 met onderbord  Parkeerplaats</text:p>
            <text:p text:style-name="common-al">Onderbord  Opladen elektrische voertuigen.</text:p>
            <text:p text:style-name="common-al"/>
            <text:p text:style-name="common-al"/>
            <text:p text:style-name="common-al"/>
            <text:p text:style-name="common-al"/>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common-al"/>
            <text:p text:style-name="common-al"/>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Burgemeester en wethouders van Heerhugowaard,</text:span></text:p>
            <text:p><text:span text:style-name="functie">namens hen,</text:span></text:p>
            <text:p><text:span text:style-name="functie">J.A.G. de Leur M.Sc.</text:span></text:p>
            <text:p><text:span text:style-name="functie">Verkeerskundige</text:span></text:p>
          </text:section>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en voorjaar 2016</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797</meta:user-defined>
    <meta:user-defined meta:name="OVERHEIDop.StcrtID/DC.identifier">stcrt-2016-37797</meta:user-defined>
    <meta:user-defined meta:name="DCTERMS.alternative">Gemeente Heerhugowaard - Oplaadpunten elektrische voertuigen - de Wieder, Nuyenburglaan, Ooster Vlaerdinge</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4AZ 9</meta:user-defined>
    <meta:user-defined meta:name="OVERHEIDop.woonplaats">Heerhugowaard</meta:user-defined>
    <meta:user-defined meta:name="OVERHEIDop.straatnaam">De Wieder</meta:user-defined>
    <meta:user-defined meta:name="OVERHEID.PostcodeHuisnummer/OVERHEIDop.postcodeHuisnummer">1701AM 28</meta:user-defined>
    <meta:user-defined meta:name="OVERHEIDop.straatnaam">Nuyenburglaan</meta:user-defined>
    <meta:user-defined meta:name="OVERHEID.PostcodeHuisnummer/OVERHEIDop.postcodeHuisnummer">1704MX 2</meta:user-defined>
    <meta:user-defined meta:name="OVERHEIDop.straatnaam">Ooster Vlaerdin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6-2617</meta:user-defined>
    <meta:user-defined meta:name="DCTERMS.abstract">Gemeente Heerhugowaard - Oplaadpunten elektrische voertuigen - de Wieder, Nuyenburglaan, Ooster Vlaerdinge</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03 524374</meta:user-defined>
    <meta:user-defined meta:name="OVERHEID.EPSG28992/DC.spatial">118294 521060</meta:user-defined>
    <meta:user-defined meta:name="OVERHEID.EPSG28992/DC.spatial">116277 520719</meta:user-defined>
    <meta:user-defined meta:name="OVERHEIDop.versieInformatie"/>
  </office:meta>
</office:document-meta>
</file>