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de gemeente Heerhugowaard</text:p>
            <text:section text:name="structuurtekst_id1-3-2-2-1-2" text:style-name="structuurtekst">
              <text:p text:style-name="al">Op grond van artikel 18, eerste lid, onder d, van de Wegenverkeerswet 1994 en op grond van de besluiten van de raad, van 26 september 1995, onder nummer 95-76 en van 22 juni 1999, onder nummer 99-90, zijn wij bevoegd dit verkeersbesluit te nemen.</text:p>
            </text:section>
            <text:p text:style-name="hoofdstuk_bottom"/>
          </text:section>
          <text:section text:name="hoofdstuk_id1-3-2-2-2" text:style-name="hoofdstuk">
            <text:p text:style-name="hoofdstuk_kop">Overwegingen ten aanzien van het besluit</text:p>
            <text:section text:name="structuurtekst_id1-3-2-2-2-2" text:style-name="structuurtekst">
              <text:p text:style-name="al">
              <text:span text:style-name="nadrukondlijn">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pan text:style-name="nadrukondlijn">Motivering</text:span>
            </text:p>
              <text:p text:style-name="al">Uit het oogpunt van het beschermen van de weggebruikers en passagiers en het zoveel mogelijk waarborgen van de vrijheid van het verkeer is het gewenst om aan de <text:span text:style-name="nadrukvet">Opaal 16</text:span>het bord E06 (gehandicaptenparkeerplaats) met daaronder het onderbord 511 (onderbord met vermelding van het kenteken van het voertuig waarvoor de parkeerplaats is gereserveerd) te verwijderen.</text:p>
              <text:p text:style-name="al">Met het bovenstaande wordt beoogd de gereserveerde parkeerplaats voorbelanghebbende,  wonend aan <text:span text:style-name="nadrukvet">Opaal 16</text:span> te verwijderen.</text:p>
              <text:p text:style-name="al">Overeenkomstig artikel 23 van het Besluit administratieve bepalingen inzake het wegverkeer is het openbaar lichaam dat het beheer heeft over de weg gehoord.</text:p>
              <text:p text:style-name="al">Overeenkomstig artikel 24 van het Besluit administratieve bepalingen inzake het wegverkeer is overleg gepleegd namens de korpschef met een vertegenwoordiger van het regionaal politiekorps Noord-Holland Noord.</text:p>
              <text:p text:style-name="al">
              <text:span text:style-name="nadrukondlijn">Belangenafweging (</text:span>
              <text:span text:style-name="nadrukondlijn">Awb-procedure</text:span>
              <text:span text:style-name="nadrukondlijn">)</text:span>
            </text:p>
              <text:p text:style-name="al">Er heeft geen ontwerpbesluit ter inzage gelegen.</text:p>
            </text:section>
            <text:p text:style-name="hoofdstuk_bottom"/>
          </text:section>
          <text:section text:name="hoofdstuk_id1-3-2-2-3" text:style-name="hoofdstuk">
            <text:p text:style-name="hoofdstuk_kop">Besluit</text:p>
            <text:section text:name="structuurtekst_id1-3-2-2-3-2" text:style-name="structuurtekst">
              <text:p text:style-name="al">Op grond van vorenstaande overwegingen besluiten burgemeester en wethouders om een individuele gehandicaptenparkeerplaats te verwijderen aan de  <text:span text:style-name="nadrukvet">Opaal 16</text:span></text:p>
              <text:p text:style-name="al">De bestaande bebording volgens het Reglement Verkeersregels en Verkeerstekens (RVV) 1990: <text:span text:style-name="nadrukondlijn">Bijlage 1, hoofdstuk E – Parkeren en </text:span>stilstaan, bord E6 met onderbord OB511 worden verwijderd</text:p>
            </text:section>
            <text:p text:style-name="hoofdstuk_bottom"/>
          </text:section>
          <text:section text:name="hoofdstuk_id1-3-2-2-4" text:style-name="hoofdstuk">
            <text:p text:style-name="hoofdstuk_kop">Mededelingen</text:p>
            <text:p text:style-name="hoofdstuk_bottom"/>
          </text:section>
          <text:section text:name="hoofdstuk_id1-3-2-2-5" text:style-name="hoofdstuk">
            <text:p text:style-name="hoofdstuk_kop">Bezwaar</text:p>
            <text:section text:name="structuurtekst_id1-3-2-2-5-2" text:style-name="structuurtekst">
              <text:p text:style-name="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al">Dit bezwaarschrift stuurt u binnen zes weken na verzenddatum van dit besluit naar: Postbus 390,</text:p>
              <text:p text:style-name="al">1700 AJ Heerhugowaard. </text:p>
              <text:p text:style-name="al">In het bezwaarschrift moeten ten minste zijn vermeld:</text:p>
              <text:list text:style-name="id1-3-2-2-5-2-5">
                <text:list-item text:style-override="id1-3-2-2-5-2-5-1">
                  <text:number>-</text:number>
                  <text:p text:style-name="al">uw naam en adres</text:p>
                </text:list-item>
                <text:list-item text:style-override="id1-3-2-2-5-2-5-2">
                  <text:number>-</text:number>
                  <text:p text:style-name="al">uw telefoonnummer en emailadres</text:p>
                </text:list-item>
                <text:list-item text:style-override="id1-3-2-2-5-2-5-3">
                  <text:number>-</text:number>
                  <text:p text:style-name="al">een omschrijving van het besluit waartegen u bezwaar maakt</text:p>
                </text:list-item>
                <text:list-item text:style-override="id1-3-2-2-5-2-5-4">
                  <text:number>-</text:number>
                  <text:p text:style-name="al">de reden(en) waarom u het niet eens bent met de beslissing</text:p>
                </text:list-item>
                <text:list-item text:style-override="id1-3-2-2-5-2-5-5">
                  <text:number>-</text:number>
                  <text:p text:style-name="al">de datum waarop u het bezwaarschrift geschreven heeft</text:p>
                </text:list-item>
              </text:list>
              <text:p text:style-name="al">
              <text:span text:style-name="nadrukvet">Voorlopige voorziening</text:span>
            </text:p>
              <text:p text:style-name="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al">U kunt ook digitaal een verzoek om een voorlopige voorziening indienen bij de rechtbank via http://loket.rechtspraak.nl/bestuursrecht. Hiervoor heeft u een DigiD (elektronische handtekening) nodig. Kijk op de genoemde website voor de precieze voorwaarden.</text:p>
              <text:p text:style-name="al">
              <text:span text:style-name="nadrukvet">Wilt u meer informatie?</text:span>
            </text:p>
              <text:p text:style-name="al">Neem dan contact op met Het Sociaalplein van de gemeente Heerhugowaard, bereikbaar maandag tot en met vrijdag van 10.00 tot 17.00 uur op telefoonnummer 14072 of via e-mail naar hetsociaalplein@heerhugowaard.nl</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9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9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795</meta:user-defined>
    <meta:user-defined meta:name="OVERHEIDop.StcrtID/DC.identifier">stcrt-2016-37795</meta:user-defined>
    <meta:user-defined meta:name="DCTERMS.alternative">Gemeente Heerhugowaard - Verwijdering GPP - Opaal 16</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3CB 16</meta:user-defined>
    <meta:user-defined meta:name="OVERHEIDop.woonplaats">Heerhugowaard</meta:user-defined>
    <meta:user-defined meta:name="OVERHEIDop.straatnaam">Opa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584 519297</meta:user-defined>
    <meta:user-defined meta:name="OVERHEIDop.versieInformatie"/>
  </office:meta>
</office:document-meta>
</file>