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v.m. “straatfeest” in Koningstraat te Rossum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 besluit	:	12 juli 2016</text:p>
            <text:p text:style-name="common-al">______________________________________________________________________________________</text:p>
            <text:p text:style-name="common-al">
            <text:span text:style-name="nadrukvet">Besluit</text:span>
          </text:p>
            <text:list text:style-name="id1-3-2-2-1-4">
              <text:list-item text:style-override="id1-3-2-2-1-4-1">
                <text:number>1.</text:number>
                <text:p text:style-name="al">Door plaatsing van de verkeerborden model C1 (gesloten in beide richtingen) van bijlage 1 van het Reglement Verkeersregels en Verkeerstekens 1990, gesloten in beide richtingen voor voertuigen, ruiters en geleiders van rij- of trekdieren of vee, in een deel van de Koningstraat, tussen de Burg. van Randwijckstraat en Vergt te Rossum.  </text:p>
              </text:list-item>
              <text:list-item text:style-override="id1-3-2-2-1-4-2">
                <text:number>2.</text:number>
                <text:p text:style-name="al">De genoemde verkeermaatregelen van kracht te laten zijn tijdens het “straatfeest” in op zondag 18 september 2016 vanaf 10.00 uur tot 19.00.</text:p>
              </text:list-item>
              <text:list-item text:style-override="id1-3-2-2-1-4-3">
                <text:number>3.</text:number>
                <text:p text:style-name="al">Dit verkeersbesluit als opgeheven te beschouwen op het moment dat de onder 1 genoemde maatregel niet langer noodzakelijk is.</text:p>
              </text:list-item>
              <text:list-item text:style-override="id1-3-2-2-1-4-4">
                <text:number>4.</text:number>
                <text:p text:style-name="al">Bovengenoemde verkeersmaatregel kan worden bewerkstelligd door het plaatsen van de daarvoor benodigde bebording met afzethekken ter aanvulling.</text:p>
              </text:list-item>
            </text:list>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I.v.m. het “straatfeest” in de Koningstraat te Rossum is het noodzakelijk is een geslotenverklaring in te stellen voor een deel van de Koningstraat, tussen de Burg. van Randwijckstraat en de Vergt. Het is het wettelijk verplicht om dit via een tijdelijk verkeersbesluit te doen.</text:p>
            <text:p text:style-name="common-al">
            <text:span text:style-name="nadrukondlijn">Het college is wettelijk bevoegd; </text:span>
            <text:span text:style-name="nadrukondlijn">de t</text:span>
            <text:span text:style-name="nadrukondlijn">eammanager</text:span>
            <text:span text:style-name="nadrukondlijn">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Deze belangen zijn:</text:p>
            <text:list text:style-name="id1-3-2-2-1-18">
              <text:list-item text:style-override="id1-3-2-2-1-18-1">
                <text:number>a.</text:number>
                <text:p text:style-name="al">het verzekeren van de veiligheid op de weg;</text:p>
              </text:list-item>
              <text:list-item text:style-override="id1-3-2-2-1-18-2">
                <text:number>b.</text:number>
                <text:p text:style-name="al">het beschermen van weggebruikers en passagiers;</text:p>
              </text:list-item>
              <text:list-item text:style-override="id1-3-2-2-1-18-3">
                <text:number>c.</text:number>
                <text:p text:style-name="al">het in stand houden van de weg en de bruikbaarheid daarvan;</text:p>
              </text:list-item>
              <text:list-item text:style-override="id1-3-2-2-1-18-4">
                <text:number>d.</text:number>
                <text:p text:style-name="al">het waarborgen van de vrijheid van het verkeer;</text:p>
              </text:list-item>
              <text:list-item text:style-override="id1-3-2-2-1-18-5">
                <text:number>e.</text:number>
                <text:p text:style-name="al">voorkomen en beperken van door het verkeer veroorzaakte overlast en hinder;</text:p>
              </text:list-item>
              <text:list-item text:style-override="id1-3-2-2-1-18-6">
                <text:number>f.</text:number>
                <text:p text:style-name="al">voorkomen of beperken van door het verkeer veroorzaakte aantasting van het karakter of van de functie van objecten of gebieden.</text:p>
              </text:list-item>
            </text:list>
            <text:p text:style-name="common-al">Dit besluit heeft betrekking op de belangen als genoemd onder a tot en met f. Dit zal hierna worden toegelicht.</text:p>
            <text:p text:style-name="common-al">De buurtvereniging “Kingstreet” bestaat 30 jaar. Zij organiseren een feestweekend vanaf vrijdag 16 september t/m zondag 18 september. </text:p>
            <text:p text:style-name="common-al">Op zondag 18 september 2016 is er een groot straatfeest voor (oud) leden en buurtbewoners.  </text:p>
            <text:p text:style-name="common-al">De opbouw start op zondag 18 september om 10.00 uur, de weg is dezelfde dag geheel ontruimd om 19.00 uur. </text:p>
            <text:p text:style-name="common-al">Het straatfeest zal plaatsvinden in een deel van de Koningstraat, gelegen tussen de huisnummers 13 en 19.  </text:p>
            <text:p text:style-name="common-al">De Koningstraat in Rossum is gelegen binnen de bebouwde kom en heeft een maximumsnelheid van 50 km/uur. Deze straat is in beheer bij de gemeente Maasdriel.    </text:p>
            <text:p text:style-name="common-al">Om de verkeersveiligheid te waarborgen is het noodzakelijk om voor dit deel van de Koningstraat een geslotenverklaring in te stellen in beide richtingen. </text:p>
            <text:p text:style-name="common-al">De bovengenoemde verkeersmaatregel kan worden bewerkstelligd door het plaatsen van de daarvoor benodigde bebording met ter aanvulling dranghekken. Voor omwonenden blijven de straten bereikbaar. </text:p>
            <text:p text:style-name="common-al">Het onderliggende wegennet zal voldoende alternatieven bieden voor het verkeer, waarbij sprake is van een beperkte omrijdafstand. </text:p>
            <text:p text:style-name="common-al">De bovengenoemde maatregelen worden zodanig uitgevoerd dat deze geen belemmeringen opleveren voor hulpdiensten. </text:p>
            <text:p text:style-name="common-al">Namens het college van Maasdriel</text:p>
            <text:p text:style-name="common-al">J.P.M. Doomernik</text:p>
            <text:p text:style-name="common-al">Teammanager Realisatie &amp; Beheer </text:p>
            <text:p text:style-name="common-al">
            <text:span text:style-name="nadrukvet">Niet mee eens?</text:span>
          </text:p>
            <text:p text:style-name="last-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9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9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v.m. “straatfeest” in Koningstraat te Rossum</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791</meta:user-defined>
    <meta:user-defined meta:name="OVERHEIDop.StcrtID/DC.identifier">stcrt-2016-37791</meta:user-defined>
    <meta:user-defined meta:name="DCTERMS.alternative">Gemeente Maasdriel - tijdelijk verkeersbesluit i.v.m. straatfeest - Koningstraat in Rossum</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Gemeente/DC.spatial">Maasdriel</meta:user-defined>
    <meta:user-defined meta:name="OVERHEID.PostcodeHuisnummer/OVERHEIDop.postcodeHuisnummer">5328BC 51</meta:user-defined>
    <meta:user-defined meta:name="OVERHEIDop.woonplaats">Rossum</meta:user-defined>
    <meta:user-defined meta:name="OVERHEIDop.straatnaam">Koningstraat</meta:user-defined>
    <meta:user-defined meta:name="OVERHEID.PostcodeHuisnummer/OVERHEIDop.postcodeHuisnummer">5328BD 10</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23694</meta:user-defined>
    <meta:user-defined meta:name="OVERHEID.EPSG28992/DC.spatial">151167 423355</meta:user-defined>
    <meta:user-defined meta:name="OVERHEID.EPSG28992/DC.spatial">151547 423495</meta:user-defined>
    <meta:user-defined meta:name="OVERHEIDop.versieInformatie"/>
  </office:meta>
</office:document-meta>
</file>