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Tijdelijke afsluiting Rozenstraat i.h.k.v. de aanleg van de Buitenring – Vaes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14258 INT.15519</text:p>
            <text:p text:style-name="common-al">
            <text:span text:style-name="nadrukvet">
              <text:span text:style-name="nadrukcur">Burgemeester en wethouders van de gemeente Nuth;</text:span>
            </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is het gewenst om ter plaatse van de werkzaamheden aan de Buitenring Parkstad Limburg in de Rozenstraat te Vaesrade de weg voor alle verkeer af te sluiten. Vanwege de werkzaamheden op de Rozenstraat zal een snelheidsbeperking gaan gelden.</text:p>
            <text:p text:style-name="common-al">
            <text:span text:style-name="nadrukondlijn">Motivering</text:span>
          </text:p>
            <text:p text:style-name="common-al">Hierbij is het volgende overwogen:</text:p>
            <text:list text:style-name="id1-3-2-2-1-12">
              <text:list-item text:style-override="id1-3-2-2-1-12-1">
                <text:number>•</text:number>
                <text:p text:style-name="al">Het tracé van de nieuwe aan te leggen Buitenring komt zodanig te lopen dat sprake is van kruising van de Rozenstraat te Vaesrade;</text:p>
              </text:list-item>
              <text:list-item text:style-override="id1-3-2-2-1-12-2">
                <text:number>•</text:number>
                <text:p text:style-name="al">Door deze kruising zal de Rozenstraat moeten worden afgesloten voor alle verkeer;</text:p>
              </text:list-item>
              <text:list-item text:style-override="id1-3-2-2-1-12-3">
                <text:number>•</text:number>
                <text:p text:style-name="al">In de voorbereiding wordt de Rozenstraat (met ingang van 1 september 2016 minimaal 15 maanden of zoveel langer als nodig blijkt door onvoorziene omstandigheden) afgesloten ter hoogte van de Vaesrader Wiënweg (zoals weergegeven op bijgevoegde overzichtstekening). De omleidingsroutes worden door de Provincie Limburg geplaatst;</text:p>
              </text:list-item>
              <text:list-item text:style-override="id1-3-2-2-1-12-4">
                <text:number>•</text:number>
                <text:p text:style-name="al">Door deze maatregelen wordt het mogelijk de bouwwerkzaamheden ten behoeve van de aanleg van de Buitenring te realiseren;</text:p>
              </text:list-item>
              <text:list-item text:style-override="id1-3-2-2-1-12-5">
                <text:number>•</text:number>
                <text:p text:style-name="al">De weg waarop deze verkeersmaatregel wordt getroffen is in beheer bij de gemeente Nuth.</text:p>
              </text:list-item>
            </text:list>
            <text:p text:style-name="common-al">
            <text:span text:style-name="nadrukvet">Overleg</text:span>
          </text:p>
            <text:p text:style-name="common-al">Onderhavige verkeersmaatregel is besproken met de Taakaccenthouder Verkeer Brunssum/Landgraaf van de Politie Limburg-Zuid. De politie heeft ingestemd met bovengenoemde verkeersmaatregel. Hiermee is voldaan aan het bepaalde in artikel 24 van het Besluit administratieve bepalingen inzake het wegverkeer. Ook is vanwege de gemeentegrensoverschrijdende gevolgen van het besluit overleg geweest met de gemeenten Schinnen, Brunssum en Heerlen.</text:p>
            <text:p text:style-name="common-al">
            <text:span text:style-name="nadrukvet">Belangenafweging</text:span>
          </text:p>
            <text:p text:style-name="common-al">Met de belangen van de in de omgeving gevestigde bedrijven en de bewoners van de Rozenstraat is in voldoende mate rekening gehouden. Met de aanpalende bedrijven is in het voortraject van de werkzaamheden contact opgenomen en afgestemd. De gemeentelijke belangen wegen zwaarder dan de belangen van overige belanghebbenden.Belanghebbenden worden niet onevenredig benadeeld door het treffen van de maatregel en er ontstaat geen onduidelijke verkeerssituatie.</text:p>
            <text:p text:style-name="common-al">
            <text:span text:style-name="nadrukvet">Besluiten</text:span>
          </text:p>
            <text:p text:style-name="common-al">Op grond van vorenstaande overwegingen besluiten burgemeester en wethouders:</text:p>
            <text:list text:style-name="id1-3-2-2-1-19">
              <text:list-item text:style-override="id1-3-2-2-1-19-1">
                <text:number>1.</text:number>
                <text:p text:style-name="al">door middel van de plaatsing van het bord C01 van bijlage 1 van het Reglement Verkeersregels en Verkeerstekens 1990 een geslotenverklaring voor alle verkeer in te stellen ter hoogte van de Rozenstraat en Vaesrader Wiënweg gedurende de werkzaamheden aan de Buitenring Parkstad Limburg en zoals weergegeven in bijgevoegde overzichtstekening; </text:p>
              </text:list-item>
              <text:list-item text:style-override="id1-3-2-2-1-19-2">
                <text:number>2.</text:number>
                <text:p text:style-name="al">door middel van de plaatsing van het bord A0130 van bijlage 1 van het Reglement Verkeersregels en Verkeerstekens 1990 op de Rozenstraat en Vaesrader Wiënweg de maximale snelheid vast te stellen van 30 km per uur tijdens de uitvoering van de werkzaamheden aan de Buitenring Parkstad Limburg en zoals weergegeven in bijgevoegde overzichtstekening.</text:p>
              </text:list-item>
            </text:list>
            <text:p text:style-name="common-al">13 juni 2016, Nuth</text:p>
            <text:p text:style-name="common-al">Burgemeester en wethouders van Nuth,</text:p>
            <text:p text:style-name="common-al">Namens dezen,</text:p>
            <text:p text:style-name="common-al">I.M.N. Nijsten</text:p>
            <text:p text:style-name="common-al">Coördinator Cluster Beheer Openbare Ruimte</text:p>
            <text:p text:style-name="common-al">
            <text:span text:style-name="nadrukvet">Mededelingen</text:span>
          </text:p>
            <text:p text:style-name="common-al">
            <text:span text:style-name="nadrukondlijn">Publicatie</text:span>
          </text:p>
            <text:p text:style-name="common-al">De bekendmaking van dit verkeersbesluit geschiedt, overeenkomstig het bepaalde in artikel 26 van het BABW, op 15 juni 2016 in de Staatscourant. Daarnaast ligt het verkeersbesluit gedurende zes weken voor een ieder ter inzage in het gemeentehuis bij de receptie.</text:p>
            <text:p text:style-name="common-al">
            <text:span text:style-name="nadrukondlijn">Bezwaar</text:span>
          </text:p>
            <text:p text:style-name="common-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common-al">Het bezwaarschrift dient te worden gericht aan het college van burgemeester en wethouders van Nuth, postbus 22000, 6360 AA Nuth.</text:p>
            <text:p text:style-name="last-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6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6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Tijdelijke afsluiting Rozenstraat i.h.k.v. de aanleg van de Buitenring – Vaesrade</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764</meta:user-defined>
    <meta:user-defined meta:name="OVERHEIDop.StcrtID/DC.identifier">stcrt-2016-37764</meta:user-defined>
    <meta:user-defined meta:name="DCTERMS.alternative">Gemeente Nuth - Tijdelijke afsluiting Rozenstraat i.h.k.v. de aanleg van de Buitenring  - Vaesrade</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PostcodeHuisnummer/OVERHEIDop.postcodeHuisnummer">6361HT 56</meta:user-defined>
    <meta:user-defined meta:name="OVERHEIDop.woonplaats">Nuth</meta:user-defined>
    <meta:user-defined meta:name="OVERHEIDop.straatnaam">Rozen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4258</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6-23693</meta:user-defined>
    <meta:user-defined meta:name="OVERHEID.EPSG28992/DC.spatial">191835 326555</meta:user-defined>
    <meta:user-defined meta:name="OVERHEIDop.versieInformatie"/>
  </office:meta>
</office:document-meta>
</file>