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an Hart van Zuid, Noordelijk 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juli 2016 het bestemmingsplan Laan Hart van Zuid, Noordelijk deel, gewijzigd vastgesteld.</text:p>
            <text:p text:style-name="common-al">De Laan Hart van Zuid is een belangrijk onderdeel van het plan voor Hart van Zuid. In het bestemmingsplan Hart van Zuid is een deel van de Laan opgenomen. Om dit eerste deel van de Laan Hart van Zuid door te trekken in noordelijke richting en de daarbij behorende reconstructies/aanpassingen van wegaansluitingen/ kruisingen mogelijk te maken is het noodzakelijk het bestemmingsplan te herzien. De begrenzing van dit bestemmingsplan wordt globaal gevormd door het Industrieplein aan de noordkant, het Esrein aan de zuidkant en verder door het toekomstige tracé van de Laan.</text:p>
            <text:p text:style-name="common-al"/>
            <text:p text:style-name="common-al">
            <text:span text:style-name="nadrukvet">Wijzigingen</text:span>
          </text:p>
            <text:p text:style-name="common-al">Ten opzichte van het ontwerp bestemmingsplan is een aantal wijzigingen in het vastgestelde plan opgenomen. Het betreft wijzigingen aan de regels en verbeelding. Een overzicht van alle wijzigingen vindt u in de staat van wijzigingen.</text:p>
            <text:p text:style-name="common-al"/>
            <text:p text:style-name="common-al">
            <text:span text:style-name="nadrukvet">Inzien en beroep</text:span>
          </text:p>
            <text:p text:style-name="last-al">U kunt het bestemmingsplan en de bijbehorende stukken van 20 juli tot en met 30 augustus 2016 op afspraak inzien in het stadskantoor aan de Hazenweg 121 en op www.hengelo.nl/?id=NL.IMRO.0164.BP0093-0301. Voor het maken van een afspraak kunt u contact opnemen met Antoine Mahler,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Op het besluit tot het vaststellen van het bestemmingsplan Laan Hart van Zuid, Noordelijk deel is de Crisis- en herstelwet van toepassing. Op de website van de Raad van State staat vermeld welke gevolgen dit heeft voor het beroepschrift. Vermeld in het beroepschrift dat de Crisis- en herstelwet van toepassing is. Daarnaast kan iedere belanghebbende beroep instellen tegen de planonderdelen die gewijzigd zijn vastgesteld. Het besluit tot vaststelling van het bestemmingsplan treedt in werking op 31 augustus 2016.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Antoine Mahler, telefoon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6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6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aan Hart van Zuid, Noordelijk deel</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7760</meta:user-defined>
    <meta:user-defined meta:name="OVERHEIDop.StcrtID/DC.identifier">stcrt-2016-37760</meta:user-defined>
    <meta:user-defined meta:name="OVERHEID.TaxonomieBeleidsagenda/OVERHEID.category">Ruimte en infrastructuur | Organisatie en beleid</meta:user-defined>
    <meta:user-defined meta:name="OVERHEID.Gemeente/DC.spatial">Hengelo</meta:user-defined>
    <meta:user-defined meta:name="OVERHEIDop.Ruimtelijkplan/OVERHEIDop.bekendmakingBetreffendePlan">NL.IMRO.0164.BP0093-0301</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PostcodeHuisnummer/OVERHEIDop.postcodeHuisnummer">7553CX 27</meta:user-defined>
    <meta:user-defined meta:name="OVERHEIDop.woonplaats">Hengelo</meta:user-defined>
    <meta:user-defined meta:name="OVERHEIDop.straatnaam">Esrein</meta:user-defined>
    <meta:user-defined meta:name="OVERHEID.PostcodeHuisnummer/OVERHEIDop.postcodeHuisnummer">7553JD</meta:user-defined>
    <meta:user-defined meta:name="OVERHEIDop.straatnaam">Langelermaatweg</meta:user-defined>
    <meta:user-defined meta:name="OVERHEID.PostcodeHuisnummer/OVERHEIDop.postcodeHuisnummer">7553JD 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812 475333</meta:user-defined>
    <meta:user-defined meta:name="OVERHEID.EPSG28992/DC.spatial">250856 475460</meta:user-defined>
    <meta:user-defined meta:name="OVERHEID.EPSG28992/DC.spatial">250962 475605</meta:user-defined>
    <meta:user-defined meta:name="OVERHEIDop.versieInformatie"/>
  </office:meta>
</office:document-meta>
</file>