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text:span text:style-name="nadrukvet">ijdelijk ve</text:span>rkeersbesluit voor Siepelmarkt in Ootma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16.06613; nummer U16.013813)</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Marktstraat;</text:p>
            <text:p text:style-name="common-al">Marktstraat, voor zover gelegen tussen de West/Oostwal en de aansluiting met de Molenstraat;</text:p>
            <text:p text:style-name="common-al">Markt;</text:p>
            <text:p text:style-name="common-al">Gasthuisstraat;</text:p>
            <text:p text:style-name="common-al">Putstraat;</text:p>
            <text:p text:style-name="common-al">Kloosterstraat;</text:p>
            <text:p text:style-name="common-al">Keerweer;</text:p>
            <text:p text:style-name="common-al">Walstraat;</text:p>
            <text:p text:style-name="common-al">Ganzenmarkt;</text:p>
            <text:p text:style-name="common-al">Oude Wemestraat;</text:p>
            <text:p text:style-name="common-al">Kerkplein;</text:p>
            <text:p text:style-name="common-al">Dwarsstraat;</text:p>
            <text:p text:style-name="common-al">Bergstraat;</text:p>
            <text:p text:style-name="common-al">Bergplein;</text:p>
            <text:p text:style-name="common-al">Grotestraat, voor zover gelegen tussen de Schiltstraat en de Oost/Westwal;</text:p>
            <text:p text:style-name="common-al">Grotestraat, voor zover gelegen tussen de Oost/Westwal en de Oldenzaalsestraat/Almelosestraat;</text:p>
            <text:p text:style-name="common-al">Schiltstraat;</text:p>
            <text:p text:style-name="common-al">Parkstraat, voor zover gelegen tussen de Westwal en de aansluiting met de Wortelboerstraat;</text:p>
            <text:p text:style-name="common-al">Radboudstraat, voor zover gelegen tussen Smithuisstraat en de Oostwal;</text:p>
            <text:p text:style-name="common-al">Oldenzaalsvoetpad, voor zover gelegen tussen de Smithuisstraat/Palthestraat en de Oostwal;</text:p>
            <text:p text:style-name="common-al">Oldenzaalsvoetpad, voor zover gelegen tussen Oostwal en de Ganzenmarkt;</text:p>
            <text:p text:style-name="common-al">Molenstraat, voor zover gelegen tussen de Denekamperstraat en de Molendwarsstraat.</text:p>
            <text:p text:style-name="common-al">Denekamperstraat, voor zover gelegen tussen de Oostwal en de Meijerij.</text:p>
            <text:p text:style-name="common-al"/>
            <text:p text:style-name="common-al">Door plaatsing van borden C2 en C3 uit bijlage I van het Reglement Verkeersregels en Verkeerstekens 1990 (RVV 1990), het volgende wegvak in één richting te sluiten voor voertuigen, ruiters en geleiders van rij- of trekdieren of vee. </text:p>
            <text:p text:style-name="common-al">Cellenkampstraat, voor zover gelegen tussen de Oostwal en de Odemarusstraat, zodanig dat slechts in noordoostelijke richting op dit wegvak mag worden gereden.</text:p>
            <text:p text:style-name="common-al"/>
            <text:p text:style-name="common-al">Door plaatsing van borden E1 uit bijlage I van het Reglement Verkeersregels en Verkeerstekens 1990, het parkeren te verbieden. </text:p>
            <text:p text:style-name="common-al">weerszijden van de Oldenzaalsestraat en de Rossummerstraat voor zover gelegen tussen huisnummer Oldenzaalsestraat 7 en de Wolfsbree;</text:p>
            <text:p text:style-name="common-al">weerszijden van de Palthestraat;</text:p>
            <text:p text:style-name="common-al">weerszijden van de Molendwarsstraat;</text:p>
            <text:p text:style-name="common-al">weerszijden van de Smithuisstraat, voor zover gelegen tussen de van Bevervorderstraat en de Odemarusstraat;</text:p>
            <text:p text:style-name="common-al">de noordoostzijde van Odemarusstraat, voor zover gelegen tussen de Denekamperstraat en de Smithuisstraat;</text:p>
            <text:p text:style-name="common-al">de zuidzijde van de doodlopende parallelweg van de Denekamperstraat nabij de percelen Denekamperstraat 28 tot en met 32;</text:p>
            <text:p text:style-name="common-al">de noordoostzijde van de Parkstraat, voor zover gelegen tussen de Hazelrot en de aansluiting met de Wortelboerstraat. </text:p>
            <text:p text:style-name="common-al">De zuidzijde van de Molenstraat, voor zover gelegen tussen de Molendwarsstraat en de aansluiting met de Denekamperstraat.</text:p>
            <text:p text:style-name="common-al"/>
            <text:p text:style-name="common-al">In de bijlage is de situatie te zien waarop het verkeersbesluit betrekking heeft.</text:p>
            <text:p text:style-name="common-al"/>
            <text:p text:style-name="common-al"/>
            <text:p text:style-name="common-al"/>
            <text:p text:style-name="common-al">
            <text:span text:style-name="nadrukvet">Waar (en waarom) willen wij de maatregelen nemen ? </text:span>
          </text:p>
            <text:p text:style-name="common-al">Stichting Siepelmarkten organiseert haar jaarlijkse markten op 28 juli, 4 en 11 augustus 2016.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afzethekken met bord C1. (zie tekening)</text:p>
            <text:p text:style-name="common-al">Op woensdag 27 juli 2016 van 18.00 uur tot donderdag 28 juli 2016 22.00 uur en binnen de wallen tot vrijdag 29 juli 2016 10.00 uur;</text:p>
            <text:p text:style-name="common-al">Op woensdag 3 augustus 2016 van 18.00 uur tot donderdag 4 augustus 2016 22.00 uur en binnen de wallen tot vrijdag 5 augustus 2016 10.00 uur;</text:p>
            <text:p text:style-name="common-al">Op woensdag 10 augustus 2016 van 18.00 uur tot donderdag 11 augustus 2016 22.00 uur en binnen de wallen tot vrijdag 12 augustus 2016 10.00 uur.</text:p>
            <text:p text:style-name="common-al"/>
            <text:p text:style-name="common-al">Marktstraat;</text:p>
            <text:p text:style-name="common-al">Marktstraat, voor zover gelegen tussen de West/Oostwal en de aansluiting met de Molenstraat;</text:p>
            <text:p text:style-name="common-al">Markt;</text:p>
            <text:p text:style-name="common-al">Gasthuisstraat;</text:p>
            <text:p text:style-name="common-al">Putstraat;</text:p>
            <text:p text:style-name="common-al">Kloosterstraat;</text:p>
            <text:p text:style-name="common-al">Keerweer;</text:p>
            <text:p text:style-name="common-al">Walstraat;</text:p>
            <text:p text:style-name="common-al">Ganzenmarkt;</text:p>
            <text:p text:style-name="common-al">Kerkplein;</text:p>
            <text:p text:style-name="common-al">Dwarsstraat;</text:p>
            <text:p text:style-name="common-al">Bergstraat;</text:p>
            <text:p text:style-name="common-al">Bergplein;</text:p>
            <text:p text:style-name="common-al">Grotestraat, voor zover gelegen tussen de Schiltstraat en de Oost/Westwal;</text:p>
            <text:p text:style-name="common-al">Grotestraat, voor zover gelegen tussen de Oost/Westwal en de Oldenzaalsestraat/Almelosestraat;</text:p>
            <text:p text:style-name="common-al">Schiltstraat;</text:p>
            <text:p text:style-name="common-al">Parkstraat, voor zover gelegen tussen de Westwal en de aansluiting met de Wortelboerstraat;</text:p>
            <text:p text:style-name="common-al">Radboudstraat, voor zover gelegen tussen Smithuisstraat en de Oostwal;</text:p>
            <text:p text:style-name="common-al">Oldenzaalsvoetpad, voor zover gelegen tussen de Smithuisstraat/Palthestraat en de Oostwal;</text:p>
            <text:p text:style-name="common-al">Oldenzaalsvoetpad, voor zover gelegen tussen Oostwal en de Ganzenmarkt;</text:p>
            <text:p text:style-name="common-al">Molenstraat, voor zover gelegen tussen de Denekamperstraat en de Molendwarsstraat.</text:p>
            <text:p text:style-name="common-al">Denekamperstraat, voor zover gelegen tussen de Oostwal en de Meijerij.</text:p>
            <text:p text:style-name="common-al"/>
            <text:p text:style-name="common-al"/>
            <text:p text:style-name="common-al"/>
            <text:p text:style-name="common-al"/>
            <text:p text:style-name="common-al">Door plaatsing van de borden C2 en C3. (zie tekening)</text:p>
            <text:p text:style-name="common-al">Cellenkampstraat, voor zover gelegen tussen de Oostwal en de Odemarusstraat, zodanig dat slechts in noordoostelijke richting op dit wegvak mag worden gereden;</text:p>
            <text:p text:style-name="common-al"/>
            <text:p text:style-name="common-al">Door plaatsing van de borden E1. (zie tekening)</text:p>
            <text:p text:style-name="common-al">weerszijden van de Oldenzaalsestraat en de Rossummerstraat voor zover gelegen tussen huisnummer Oldenzaalsestraat 7 en de Wolfsbree;</text:p>
            <text:p text:style-name="common-al">aan de noordzijde van de Palthestraat;</text:p>
            <text:p text:style-name="common-al">weerszijden van de Molendwarsstraat;</text:p>
            <text:p text:style-name="common-al">weerszijden van de Smithuisstraat, voor zover gelegen tussen de van Bevervorderstraat en de Odemarusstraat;</text:p>
            <text:p text:style-name="common-al">de noordoostzijde van Odemarusstraat, voor zover gelegen tussen de Denekamperstraat en de Smithuisstraat;</text:p>
            <text:p text:style-name="common-al">de zuidzijde van de doodlopende parallelweg van de Denekamperstraat nabij de percelen Denekamperstraat 28 tot en met 32;</text:p>
            <text:p text:style-name="common-al">de noordoostzijde van de Parkstraat, voor zover gelegen tussen de Hazelrot en de aansluiting met de Wortelboerstraat. </text:p>
            <text:p text:style-name="common-al">De zuidzijde van de Molenstraat, voor zover gelegen tussen de Molendwarsstraat en de aansluiting met de Denekamperstraat.</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d. het zoveel mogelijk waarborgen van de vrijheid van het verkeer.</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style-name="common-al">Postbus 11, 7590 AA Denekamp (of per e-mail aan: <text:a xlink:href="mailto:info@dinkelland.nl" xlink:type="simple">info@dinkelland.nl</text:a>). </text:p>
            <text:p text:style-name="common-al"/>
            <text:p text:style-name="common-al">Een bezwaarschrift moet gemotiveerd zijn en moet worden ingediend binnen een termijn van zes weken, ingaande de dag na bekendmaking van dit besluit in de Staatscourant. [bekendmaking van dit besluit in de Staatscourant vindt plaats op 23 juli 2016].</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17 juli 2016.</text:p>
            <text:p text:style-name="common-al"/>
            <text:p text:style-name="common-al">namens burgemeester en wethouders van Dinkellan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53</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753</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753</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verkeersbesluit voor Siepelmarkt in Ootmarsum.</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7753</meta:user-defined>
    <meta:user-defined meta:name="OVERHEIDop.StcrtID/DC.identifier">stcrt-2016-37753</meta:user-defined>
    <meta:user-defined meta:name="DCTERMS.alternative">Gemeente Dinkelland - Siepelmarkt - Ootmarsum</meta:user-defined>
    <meta:user-defined meta:name="OVERHEID.Organisatietype/OVERHEID.organisationType">gemeente</meta:user-defined>
    <meta:user-defined meta:name="OVERHEID.Gemeente/OVERHEID.authority">Dinkelland</meta:user-defined>
    <meta:user-defined meta:name="OVERHEID.Gemeente/DC.creator">Dinkelland</meta:user-defined>
    <meta:user-defined meta:name="OVERHEID.TaxonomieBeleidsagenda/OVERHEID.category">Verkeer | Organisatie en beleid</meta:user-defined>
    <meta:user-defined meta:name="OVERHEID.Gemeente/DC.spatial">Dinkelland</meta:user-defined>
    <meta:user-defined meta:name="OVERHEID.PostcodeHuisnummer/OVERHEIDop.postcodeHuisnummer">7631BW 7</meta:user-defined>
    <meta:user-defined meta:name="OVERHEIDop.woonplaats">Ootmarsum</meta:user-defined>
    <meta:user-defined meta:name="OVERHEIDop.straatnaam">Mark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epelmarkt|exb-2016-23691</meta:user-defined>
    <meta:user-defined meta:name="OVERHEID.EPSG28992/DC.spatial">257750 492221</meta:user-defined>
    <meta:user-defined meta:name="OVERHEIDop.versieInformatie"/>
  </office:meta>
</office:document-meta>
</file>