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weg 22 Abcoude’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ingevolge artikel 3.8 van de Wet ruimtelijke ordening juncto afdeling 3.4 (uniforme openbare voorbereidingsprocedure) van de Algemene wet bestuursrecht bekend, dat de gemeenteraad van De Ronde Venen op 6 juli 2016 het bestemmingsplan ‘Molenweg 22 Abcoude’ (met planidentificatienummer NL.IMRO.0736.BPP018molenweg22-va01) ongewijzigd heeft vastgesteld.</text:p>
            <text:p text:style-name="common-al">Het bestemmingsplan en de daarop betrekking hebbende stukken liggen met ingang van vrijdag 22 juli 2016 gedurende zes weken ter inzage en zijn op de volgende manieren te raadplegen:</text:p>
            <text:list text:style-name="id1-3-2-1-1-3">
              <text:list-item text:style-override="id1-3-2-1-1-3-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door te mailen naar E. omgevingszaken@derondevenen.nl of te bellen met T. 0297 29 16 16.</text:p>
              </text:list-item>
              <text:list-item text:style-override="id1-3-2-1-1-3-2">
                <text:number>•</text:number>
                <text:p text:style-name="al">De verbeelding van het authentieke vastgestelde plan is interactief te raadplegen via www.ruimtelijkeplannen.nl.</text:p>
              </text:list-item>
              <text:list-item text:style-override="id1-3-2-1-1-3-3">
                <text:number>•</text:number>
                <text:p text:style-name="al">De authentieke planbestanden kunt u downloaden van de volgende bestandslocatie http://ro-online.robeheer.nl/0736/manifest.html.</text:p>
              </text:list-item>
              <text:list-item text:style-override="id1-3-2-1-1-3-4">
                <text:number>•</text:number>
                <text:p text:style-name="al">U kunt het plan ook inzien via www.derondevenen.nl of <text:span text:style-name="nadrukondlijn">http://0736.ropubliceer.nl</text:span>.</text:p>
              </text:list-item>
            </text:list>
            <text:p text:style-name="tussenkopcur">
            <text:span text:style-name="nadrukvet">Inhoud</text:span>
          </text:p>
            <text:p text:style-name="common-al">De initiatiefnemer heeft een agrarisch bedrijf aan <text:span text:style-name="nadrukvet">Molenweg 22, 1391 CH in Abcoude</text:span>. Het perceel is gelegen in het bestemmingsplan “Buitengebied gemeente Abcoude” van de gemeente De Ronde Venen. De huidige stallen zijn erg gedateerd, klein en ze voldoen niet meer aan de hedendaagse eisen. Hierdoor is er geen sprake van een optimale bedrijfsvoering. Om de bedrijfsvoering wel goed te kunnen laten functioneren en te kunnen voldoen aan wet- en regelgeving, zoals dierenwelzijn, is vervanging en uitbreiding van de gebouwen noodzakelijk. De initiatiefnemer heeft dan ook het plan ingediend om enkele bestaande bedrijfsgebouwen te slopen en te vervangen door een nieuwe stal. Tevens wil hij een machineberging en opslagplaatsen voor ruwvoer en ruige mest realiseren. Door de nieuwe situering van de opstallen kan de aan- en afvoer van het verkeer binnen het bouwvlak beter plaatsvinden. Aangezien de nieuw te bouwen stal aan de achterzijde buiten het bouwvlak is gesitueerd, past het niet in het huidige bestemmingsplan en wordt er een nieuw bestemmingsplan voor opgesteld.</text:p>
            <text:p text:style-name="tussenkopcur">
            <text:span text:style-name="nadrukvet">Beroep</text:span>
          </text:p>
            <text:p text:style-name="common-al">Gedurende de termijn van terinzagelegging kan tegen het bestemmingsplan bij de Afdeling bestuursrechtspraak van de Raad van State, postbus 20019, 2500 EA Den Haag beroep worden ingesteld door:</text:p>
            <text:list text:style-name="id1-3-2-1-1-8">
              <text:list-item text:style-override="id1-3-2-1-1-8-1">
                <text:number>•</text:number>
                <text:p text:style-name="al">belanghebbenden voor zover het een wijziging betreft die bij vaststelling in het bestemmingsplan is aangebracht;</text:p>
              </text:list-item>
              <text:list-item text:style-override="id1-3-2-1-1-8-2">
                <text:number>•</text:number>
                <text:p text:style-name="al">belanghebbenden die tijdig een zienswijze kenbaar hebben gemaakt bij de gemeenteraad;</text:p>
              </text:list-item>
              <text:list-item text:style-override="id1-3-2-1-1-8-3">
                <text:number>•</text:number>
                <text:p text:style-name="al">belanghebbenden die kunnen aantonen redelijkerwijs niet in staat te zijn geweest tijdig zienswijzen kenbaar te maken bij de gemeenteraad. </text:p>
              </text:list-item>
            </text:list>
            <text:p text:style-name="common-al">Voor het instellen van een beroep is griffierecht verschuldigd.</text:p>
            <text:p text:style-name="tussenkopcur">
            <text:span text:style-name="nadrukvet">Voorlopige voorziening </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tussenkopcur">
            <text:span text:style-name="nadrukvet">Inwerkingtreding van het besluit</text:span>
          </text:p>
            <text:p text:style-name="last-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4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4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weg 22 Abcoude’ ongewijzigd vastgesteld</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7743</meta:user-defined>
    <meta:user-defined meta:name="OVERHEIDop.StcrtID/DC.identifier">stcrt-2016-37743</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PO18molenweg22-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391CH 22</meta:user-defined>
    <meta:user-defined meta:name="OVERHEIDop.woonplaats">Abcoude</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324 475565</meta:user-defined>
    <meta:user-defined meta:name="OVERHEIDop.versieInformatie"/>
  </office:meta>
</office:document-meta>
</file>