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msterho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0 juli 2016 ligt gedurende zes weken het ontwerpbestemmingsplan ‘Lemsterhoek’ met bijbehorende stukken ter inzage.</text:p>
            <text:p text:style-name="common-al">Plangebied </text:p>
            <text:p text:style-name="common-al">Het ontwerpbestemmingsplan ‘Lemsterhoek’ omvat het bedrijventerrein Lemsterhoek en aangrenzende gronden. Het plangebied beslaat de gronden die zijn ingericht als bedrijventerrein, alsmede de aangrenzende agrarische en natuurgronden tussen het bedrijventerrein en de dijk langs het IJsselmeer, het Prinses Margrietkanaal en de Súderseewei. Binnen het plangebied  zijn tevens een agrarisch bedrijf en een burgerwoning gelegen.</text:p>
            <text:p text:style-name="common-al">Doel </text:p>
            <text:p text:style-name="common-al">De gemeente De Fryske Marren is bezig de verouderde bestemmingsplannen te actualiseren. De voorliggende actualisatie heeft over het algemeen een conserverend karakter voor wat betreft het bestaande bedrijventerrein. Het uitgangspunt is dat de bestaande planologische en/ of vergunde situatie wordt vastgelegd en dat waar mogelijk wordt aangesloten bij de geldende planologische regelingen. Wel is rekening gehouden met recent beleid en regelgeving. In het nieuwe bestemmingsplan wordt de bestemming Bedrijventerrein aan de westkant uitgebreid voor een nieuwe gemeentewerf ter vervanging van de locaties in Lemmer en Balk. Ten westen en ten zuiden van het huidige bedrijventerrein is verder een wijzigingsbevoegdheid opgenomen waarmee de bestemming Agrarisch-Cultuurgrond gewijzigd kan worden naar de bestemming Bedrijventerrein. Dit kan zowel een nat als een droog bedrijventerrein worden, waarbij de aanleg van een nieuwe watergang tot de mogelijkheden behoort.</text:p>
            <text:p text:style-name="common-al">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het ontwerpbestemmingsplan te raadplegen via de gemeentelijke website www.defryskemarren.nl. Het ontwerpbestemmingsplan is ook te raadplegen op www.ruimtelijkeplannen.nl. Het planidentificatienummer is : NL.IMRO.1940.BPLEM14LEMSTERHOEK-ON01 .</text:p>
            <text:p text:style-name="common-al">Reageren </text:p>
            <text:p text:style-name="common-al">Gedurende de termijn van ter visie legging kunt u uw zienswijze over het plan indienen. Dat kan schriftelijk of mondeling. <text:span text:style-name="nadrukvet">Het is niet mogelijk een zienswijze per e-mail in te dienen.</text:span></text:p>
            <text:p text:style-name="common-al">•	Schriftelijk:</text:p>
            <text:p text:style-name="common-al">Schrijf een brief aan de gemeenteraad van De Fryske Marren, Postbus 101, 8500 AC Joure. Vermeld in uw brief:</text:p>
            <text:p text:style-name="common-al">o	ontwerpbestemmingsplan Lemsterhoek</text:p>
            <text:p text:style-name="common-al">o	waarom u een zienswijze indient</text:p>
            <text:p text:style-name="common-al">o	de datum</text:p>
            <text:p text:style-name="common-al">o	uw naam en adres</text:p>
            <text:p text:style-name="common-al">o	uw handtekening</text:p>
            <text:p text:style-name="common-al">•	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Vragen? </text:p>
            <text:p text:style-name="common-al">Voor meer informatie kunt u op werkdagen contact opnemen met één van de medewerkers van de afdeling Ruimtelijke ontwikkeling  via telefoonnummer 14 05 14.</text:p>
            <text:p text:style-name="last-al">Joure,  1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4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4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4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msterhoek’ ter inzage</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7742</meta:user-defined>
    <meta:user-defined meta:name="OVERHEIDop.StcrtID/DC.identifier">stcrt-2016-37742</meta:user-defined>
    <meta:user-defined meta:name="OVERHEID.TaxonomieBeleidsagenda/OVERHEID.category">Bestuur | Organisatie en beleid</meta:user-defined>
    <meta:user-defined meta:name="OVERHEID.Gemeente/DC.spatial">De Fryske Marren</meta:user-defined>
    <meta:user-defined meta:name="OVERHEIDop.Ruimtelijkplan/OVERHEIDop.bekendmakingBetreffendePlan">NL.IMRO.1940.BPLEM14LEMSTERHOEK-ON01</meta:user-defined>
    <meta:user-defined meta:name="OVERHEIDop.referentienummer">19405348</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D</meta:user-defined>
    <meta:user-defined meta:name="OVERHEIDop.woonplaats">Lemmer</meta:user-defined>
    <meta:user-defined meta:name="OVERHEIDop.straatnaam">Platt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50 540907</meta:user-defined>
    <meta:user-defined meta:name="OVERHEIDop.versieInformatie"/>
  </office:meta>
</office:document-meta>
</file>