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watervergunning insteken Rietmoeras fase 1, Gebiedsontwikkeling IJsseldelta-Zuid / Reevediep (cluster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een vergunningaanvraag op grond van de Waterwet ontvangen en is voornemens vergunning te verlenen voor:</text:p>
            <text:p text:style-name="common-al"/>
            <text:list text:style-name="id1-3-2-1-1-3">
              <text:list-item text:style-override="id1-3-2-1-1-3-1">
                <text:number>-</text:number>
                <text:p text:style-name="al">Graafwerkzaamheden op twee percelen in de gemeente Kampen, grenzend aan het Drontermeer (ten oosten van de waterkering), ten behoeve van de aanleg van twee buitendijkse insteken aan de noord- en zuidzijde van het rietmoeras. Omdat deze insteken deels worden aangelegd binnen de beschermingszone van de waterkering, is een watervergunning nodig. Voor de exacte locaties van de insteken wordt verwezen naar het bij het ontwerpbesluit behorende kaartmateriaal. Het betreft een tweede watervergunning voor de aanleg van fase 1 van het rietmoeras. Voor de overige graafwerkzaamheden ten behoeve van de aanleg van fase 1 van het Rietmoeras is reeds een watervergunning verleend. </text:p>
              </text:list-item>
            </text:list>
            <text:p text:style-name="common-al"> </text:p>
            <text:p text:style-name="common-al">Op de voorbereiding en bekendmaking van dit ontwerpbesluit is de provinciale coördinatieregeling van toepassing.</text:p>
            <text:p text:style-name="common-al"> </text:p>
            <text:p text:style-name="common-al">
            <text:span text:style-name="nadrukvet">Waar en wanneer kunt u het ontwerpbesluit inzien? </text:span>
          </text:p>
            <text:p text:style-name="common-al">Het ontwerpbesluit en de bijbehorende stukken (inclusief de aanvraag) ligt van donderdag 28 januari 2016 tot en met woensdag 9 maart 2016 ter inzage op de volgende locaties:</text:p>
            <text:list text:style-name="id1-3-2-1-1-9">
              <text:list-item text:style-override="id1-3-2-1-1-9-1">
                <text:number>-</text:number>
                <text:p text:style-name="al">provinciehuis Overijssel, Luttenbergstraat 2 te Zwolle, geopend op werkdagen van 9.00 uur tot 17.00 uur;</text:p>
              </text:list-item>
              <text:list-item text:style-override="id1-3-2-1-1-9-2">
                <text:number>-</text:number>
                <text:p text:style-name="al">gemeentehuis Kampen, Burgemeester Berghuisplein 1 te Kampen, geopend op maandag, dinsdag en donderdag van 8.30 uur tot 17.00 uur, woensdag tot 19.00 uur en vrijdag tot 16.00 uur.</text:p>
              </text:list-item>
            </text:list>
            <text:p text:style-name="common-al">
            <text:span text:style-name="nadrukvet"> </text:span>
          </text:p>
            <text:p text:style-name="common-al">Alle documenten zijn te raadplegen via <text:a xlink:href="http://www.ruimtevoorderivierijsseldelta.nl" xlink:type="simple">www.ruimtevoorderivierijsseldelta.nl</text:a>.</text:p>
            <text:p text:style-name="common-al">
            <text:span text:style-name="nadrukvet"> </text:span>
          </text:p>
            <text:p text:style-name="common-al">
            <text:span text:style-name="nadrukvet">Hoe kunt u uw zienswijze indienen? </text:span>
          </text:p>
            <text:p text:style-name="common-al">Tijdens de periode van terinzagelegging, van donderdag 28 januari 2016 tot en met woensdag 9 maart 2016, kan een ieder schriftelijk of mondeling een zienswijze naar voren brengen.</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common-al">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p>
            <text:p text:style-name="common-al">
            <text:span text:style-name="nadrukvet">Vragen </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7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7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watervergunning insteken Rietmoeras fase 1, Gebiedsontwikkeling IJsseldelta-Zuid / Reevediep (cluster 10)</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772</meta:user-defined>
    <meta:user-defined meta:name="OVERHEIDop.StcrtID/DC.identifier">stcrt-2016-3772</meta:user-defined>
    <meta:user-defined meta:name="OVERHEID.TaxonomieBeleidsagenda/OVERHEID.category">Ruimte en infrastructuur | Organisatie en beleid</meta:user-defined>
    <meta:user-defined meta:name="OVERHEIDop.referentienummer">n.v.t.</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5PM 3</meta:user-defined>
    <meta:user-defined meta:name="OVERHEIDop.woonplaats">Kampen</meta:user-defined>
    <meta:user-defined meta:name="OVERHEIDop.straatnaam">Buitendijk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832 505399</meta:user-defined>
    <meta:user-defined meta:name="OVERHEIDop.versieInformatie"/>
  </office:meta>
</office:document-meta>
</file>