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 Herziening Kleinschalige Kinderopv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21 juli 2016 tot en met 31 augustus 2016 voor een ieder ter inzage ligt: </text:p>
            <text:p text:style-name="common-al"/>
            <text:p text:style-name="common-al"/>
            <text:p text:style-name="common-al"/>
            <text:p text:style-name="common-al">- het bij raadsbesluit van 22 juni 2016 gewijzigd vastgestelde bestemmingsplan Paraplu Herziening Kleinschalige Kinderopvang.</text:p>
            <text:p text:style-name="common-al"/>
            <text:p text:style-name="tussenkopcur">
            <text:span text:style-name="nadrukvet">Inhoud</text:span>
          </text:p>
            <text:p text:style-name="common-al">Kinderopvang komt in de gemeente Deventer voor in verscheidene vormen, zoals kinderdagverblijven, BSO en gastouderopvang. Bestaande kleinschalige kinderdagopvang, welke plaatsvindt in woningen, is echter in strijd met het bestemmingsplan. Kinderopvang past niet binnen een woonbestemming indien dit niet specifiek als toegestaan gebruik in het bestemmingsplan is aangemerkt. De gemeente wil echter de verschillende voorzieningen van kinderopvang zoveel mogelijk faciliteren. Om deze kleinschalige kinderopvang, tot maximaal 6 kindplaatsen, in woningen mogelijk te maken is een paraplubestemmingsplan opgesteld. Dit bestemmingsplan is van toepassing op het hele grondgebied van Deventer waar de geldende bestemmingsplannen reeds digitaal zijn ontsloten. Het overige gebied valt binnen het bestemmingsplan “Digitalisering overige bestemmingsplannen”. In dat bestemmingsplan is dezelfde regeling voor kleinschalige kinderopvang opgenomen, zodat deze regeling voor de hele gemeente gaat gelden.</text:p>
            <text:p text:style-name="common-al"/>
            <text:p text:style-name="tussenkopcur">
            <text:span text:style-name="nadrukvet">Inzien</text:span>
          </text:p>
            <text:p text:style-name="common-al">Het bestemmingsplan kunt u inzien op:</text:p>
            <text:p text:style-name="common-al">• http://www.ruimtelijkeplannen.nl/web-roo/?planidn=NL.IMRO.0150.P288-VG01 </text:p>
            <text:p text:style-name="common-al">• De digitale bestanden van het bestemmingsplan zijn beschikbaar gesteld op http://ruimtelijkeplannen.deventer.nl/plans/NL.IMRO.0150.P288-/NL.IMRO.0150.P288-VG01/</text:p>
            <text:p text:style-name="common-al"/>
            <text:p text:style-name="common-al">Het bestemmings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zaken, Grote Kerkhof 1.</text:p>
            <text:p text:style-name="common-al"/>
            <text:p text:style-name="tussenkopcur">
            <text:span text:style-name="nadrukvet">Reageren</text:span>
          </text:p>
            <text:p text:style-name="common-al">Het bestemmingsplan ‘Paraplu Herziening Kleinschalige Kinderopvang’ ligt van <text:span text:style-name="nadrukvet">donderdag 21 juli 2016 tot en met woensdag 31 augustus 2016</text:span> ter inzage.</text:p>
            <text:p text:style-name="common-al">Van <text:span text:style-name="nadrukvet">vrijdag 22 juli tot en met donderdag 1 september</text:span> kan beroep worden ingediend bij de Afdeling Bestuursrechtspraak van de Raad van State (Postbus 20019, 2500 EA Den Haag) door:</text:p>
            <text:p text:style-name="common-al"/>
            <text:p text:style-name="common-al">• een belanghebbende die tijdig een zienswijze omtrent het ontwerpbestemmingsplan of de ontwerpbesluiten bij de gemeenteraad kenbaar heeft gemaakt;</text:p>
            <text:p text:style-name="common-al">• een belanghebbende die aantoont dat hij redelijkerwijs niet in staat is geweest zijn zienswijze omtrent het ontwerpbestemmingsplan bij de gemeenteraad kenbaar te maken;</text:p>
            <text:p text:style-name="common-al">• een belanghebbende die bezwaar heeft tegen de wijzigingen die de gemeenteraad bij de vaststelling in het plan heeft aangebracht. </text:p>
            <text:p text:style-name="common-al"/>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0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0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0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 Herziening Kleinschalige Kinderopvang</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706</meta:user-defined>
    <meta:user-defined meta:name="OVERHEIDop.StcrtID/DC.identifier">stcrt-2016-37706</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P288-VG01</meta:user-defined>
    <meta:user-defined meta:name="OVERHEID.Organisatietype/OVERHEID.organisationType">gemeente</meta:user-defined>
    <meta:user-defined meta:name="OVERHEID.Gemeente/DC.creator">Deventer</meta:user-defined>
    <meta:user-defined meta:name="OVERHEID.Informatietype/DC.type">officiële publicatie</meta:user-defined>
    <dc:language>nl</dc:language>
    <meta:user-defined meta:name="OVERHEID.PostcodeHuisnummer/OVERHEIDop.postcodeHuisnummer">7411KT 1</meta:user-defined>
    <meta:user-defined meta:name="OVERHEIDop.woonplaats">Deventer</meta:user-defined>
    <meta:user-defined meta:name="OVERHEIDop.straatnaam">Grote Kerk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472 474027</meta:user-defined>
    <meta:user-defined meta:name="OVERHEIDop.versieInformatie"/>
  </office:meta>
</office:document-meta>
</file>