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uitgebreide procedure), Hoofdweg 1481, 2157 PA Abbenes, Firma H. de Ruiter, het oprichten van een gebouw ten behoeve van de huisvesting van tijdelijke agrarische werknemers (aspecten bouwen en planologisch strijdig gebruik), 14-07-2016, zaak 6290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9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9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oofdweg 1481, 2157 PA Abbenes, Firma H. de Ruiter, het oprichten van een gebouw ten behoeve van de huisvesting van tijdelijke agrarische werknemers (aspecten bouwen en planologisch strijdig gebruik), 14-07-2016, zaak 629062.</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696</meta:user-defined>
    <meta:user-defined meta:name="OVERHEIDop.StcrtID/DC.identifier">stcrt-2016-3769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A 1481</meta:user-defined>
    <meta:user-defined meta:name="OVERHEIDop.woonplaats">Abbenes</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392 473033</meta:user-defined>
    <meta:user-defined meta:name="OVERHEIDop.versieInformatie"/>
  </office:meta>
</office:document-meta>
</file>