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6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houdende instemming met het Algemeen besluit specialismen verpleegkunde van 30 mei 2016</text:h>
      <text:p text:style-name="ifm_p_mt.7.4mm_ifm">De Minister van Volksgezondheid, Welzijn en Sport heeft 12 juli 2016, kenmerk 992009-153246-MEVA, ingestemd met het Algemeen besluit specialismen verpleegkunde van het College Specialismen Verpleegkunde van 30 mei 201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7692</text:span><text:tab/>20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7692</text:span><text:tab/>20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van de Minister van Volksgezondheid, Welzijn en Sport houdende instemming met het Algemeen besluit specialismen verpleegkunde van 30 mei 2016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76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6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houdende instemming met het Algemeen besluit specialismen verpleegkunde van 30 mei 2016</meta:user-defined>
    <meta:user-defined meta:name="DCTERMS.W3CDTF/DCTERMS.available">2016-07-20</meta:user-defined>
  </office:meta>
</office:document-meta>
</file>