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660</text:p>
          </table:table-cell>
        </table:table-row>
        <table:table-row table:style-name="staatscourant.koprow1">
          <table:covered-table-cell/>
          <table:covered-table-cell/>
          <table:table-cell office:value-type="string" table:style-name="staatscourant.publicatiedatumcel">
            <text:p>20 jul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verbrengingsvergunning verleend aan N.V. Elektriciteits-Productiemaatschappij Zuid-Nederland, Ministerie van Infrastructuur en Milieu</text:h>
      <text:h text:style-name="ifm_p_font.bold_mt.7.4mm_page.keep-with-next_ifm" text:outline-level="4">Mededeling</text:h>
      <text:p text:style-name="ifm_p_mt.4.23mm_ifm"/>
      <text:p text:style-name="ifm_p_ifm">De Minister van Infrastructuur en Milieu deelt mee dat op 7 juli 2016 op grond van artikel 3, eerste lid, aanhef en onderdeel a, van het Besluit in-, uit- en doorvoer van radioactieve afvalstoffen en bestraalde splijtstoffen vergunning is verleend aan N.V. Elektriciteits-Productiemaatschappij Zuid-Nederland te Borssele voor de overbrenging van bestraalde splijtstoffen van de kerncentrale te Borssele in Nederland via België naar de opwerkingsfabriek Areva te Beaumont-La Hague in Frankrijk.</text:p>
      <text:p text:style-name="ifm_p_ifm">Het besluit is op 7 juli 2016 verzonden aan N.V. Elektriciteits-Productiemaatschappij Zuid-Nederland.</text:p>
      <text:p text:style-name="ifm_p_mt.3.7mm_ifm">Belanghebbenden kunnen binnen 6 weken na de dag van verzending van dit besluit een bezwaarschrift indienen bij de directie Autoriteit Nucleaire Veiligheid en Stralingsbescherming, ter attentie van de Hoofddirectie Bestuurlijke en Juridische Zaken van het Ministerie van Infrastructuur en Milieu, afdeling Algemeen Bestuurlijk-Juridische Zaken, Postbus 20901, 2500 EX Den Haag.</text:p>
      <text:p text:style-name="ifm_p_mt.3.7mm_ifm">Het bezwaarschrift moet van een handtekening, datum, naam en adres van de indiener zijn voorzien. De indiener dient duidelijk aan te geven waarom hij tegen dit besluit bezwaar aantekent.</text:p>
      <text:h text:style-name="ifm_p_font.bold_mt.5.08mm_page.keep-with-next_ifm" text:outline-level="4">Nadere informatie</text:h>
      <text:p text:style-name="ifm_p_mt.4.23mm_ifm">Voor nadere informatie over dit besluit kunt u terecht bij het Inspraakpunt Kernenergiewetvergunningen, telefoon 070 – 348 73 66, op werkdagen van 9.00 uur tot en met 12.00 uur en van 14.00 uur tot en met 17.00 uur. Ook is het mogelijk om uw vraag per e-mail te stellen aan postbus.transportinfo@anvs.nl onder vermelding van het kenmerk van dit besluit.</text:p>
      <text:p text:style-name="ifm_p_mt.3.7mm_ifm">De vergunning is te downloaden vanaf: http://www.autoriteitnvs.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7660</text:span><text:tab/>20 jul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7660</text:span><text:tab/>20 jul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Overbrengingsvergunning verleend aan N.V. Elektriciteits-Productiemaatschappij Zuid-Nederland, Ministerie van Infrastructuur en Milieu</dc:title>
    <meta:user-defined meta:name="OVERHEIDop.versieInformatie"/>
    <meta:user-defined meta:name="OVERHEID.Ministerie/DC.creator">Ministerie van Infrastructuur en Milieu</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3766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7660</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Overbrengingsvergunning verleend aan N.V. Elektriciteits-Productiemaatschappij Zuid-Nederland, Ministerie van Infrastructuur en Milieu</meta:user-defined>
    <meta:user-defined meta:name="DCTERMS.W3CDTF/DCTERMS.available">2016-07-20</meta:user-defined>
    <meta:user-defined meta:name="OVERHEIDop.Ruimtelijkplan/OVERHEIDop.bekendmakingBetreffendePlan"/>
  </office:meta>
</office:document-meta>
</file>