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59</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nummer 2315715) voor een omgevingsvergunning voor de activiteit bouwen is op 11 juli 2016 afgegeven door het college van burgemeester en wethouders van de gemeente Gooise Meren en heeft betrekking op het bouwen van ecopassage 6.1 in de Maxisweg op het perceel kadastraal bekend gemeente Gooise Meren, sectie E, nummer 1404.</text:p>
      <text:h text:style-name="ifm_p_font.bold_mt.5.08mm_page.keep-with-next_ifm" text:outline-level="4">Waar en wanneer kunt u de stukken inzien?</text:h>
      <text:p text:style-name="ifm_p_mt.4.23mm_ifm">Het ontwerpbesluit en de bijbehorende stukken liggen met ingang van 21 juli 2016 tot en met 31 augustus 2016, tijdens openingstijden, ter inzage bij het Klantencontactcentrum in het gemeentehuis van Gooise Meren, Brinklaan 35 te Bussum, telefoon 035 – 207 00 00.</text:p>
      <text:h text:style-name="ifm_p_font.bold_mt.5.08mm_page.keep-with-next_ifm" text:outline-level="4">Hoe kunnen zienswijzen naar voren worden gebracht?</text:h>
      <text:p text:style-name="ifm_p_mt.4.23mm_ifm">Van 21 juli 2016 tot en met 31 augustus 2016 kan eenieder tegen het ontwerpbesluit schrifte­lijk gemotiveerde zienswijzen kenbaar maken aan het college van burgemeester en wethouders van de gemeente Gooise Meren, Postbus 6000, 1400 HA Bussum. Tevens kunnen gedurende deze termijn door eenieder mondeling gemotiveerde zienswijzen kenbaar gemaakt worden. Degenen die mondeling willen reageren, kunnen dat, na telefonische afspraak, doen bij de heer J. Zegstroo: 036 – 527 75 8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J. Zegstroo van de afdeling VTH gemeente Almere, bereikbaar via telefoonnummer 036 – 527 75 83 of via e-mail: info@almere.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659</text:span><text:tab/>20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659</text:span><text:tab/>20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7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65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6-07-20</meta:user-defined>
    <meta:user-defined meta:name="OVERHEIDop.Ruimtelijkplan/OVERHEIDop.bekendmakingBetreffendePlan"/>
  </office:meta>
</office:document-meta>
</file>