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drijventerrein Haatland, 5e wijziging Constructie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dat ze in de vergadering van 6 juni 2016 het wijzigingsplan NL.IMRO.0166.00991187-VB01, Bedrijventerrein Haatland, 5<text:span text:style-name="sup">e</text:span> wijziging Constructieweg 43 ongewijzigd hebben vastgesteld.</text:p>
            <text:p text:style-name="common-al">Het bestemmingsplan maakt de bouw van een woning aan de Nijverheidsstraat 18 mogelijk. In ruil voor de bouw van de nieuwe woning wordt de woning aan de Constructieweg 43 gesloopt. </text:p>
            <text:p text:style-name="common-al">
            <text:span text:style-name="nadrukvet">Inzage</text:span>
          </text:p>
            <text:p text:style-name="common-al">Het wijzigingsplan en het vaststellingsbesluit liggen vanaf donderdag 21 juli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span text:style-name="nadrukvet">Beroep</text:span>
          </text:p>
            <text:p text:style-name="common-al">Gedurende de termijn van terinzagelegging kunnen alleen belanghebbenden, die kunnen aantonen redelijkerwijs niet in staat te zijn geweest om een zienswijze tegen het ontwerp van het wijzigingsplan bij het college kenbaar te maken, beroep instellen bij de Afdeling bestuursrechtspraak van de Raad van State.</text:p>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common-al"/>
            <text:p text:style-name="common-al">Inzage van 21-7 t/m 1-9</text:p>
            <text:p text:style-name="common-al">Contactpersoon Maaike van der Veen 06100214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edrijventerrein Haatland, 5e wijziging Constructieweg 43</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655</meta:user-defined>
    <meta:user-defined meta:name="OVERHEIDop.StcrtID/DC.identifier">stcrt-2016-37655</meta:user-defined>
    <meta:user-defined meta:name="OVERHEID.TaxonomieBeleidsagenda/OVERHEID.category">Ruimte en infrastructuur | Organisatie en beleid</meta:user-defined>
    <meta:user-defined meta:name="OVERHEIDop.Ruimtelijkplan/OVERHEIDop.bekendmakingBetreffendePlan">NL.IMRO.0166.00991187-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C 43</meta:user-defined>
    <meta:user-defined meta:name="OVERHEIDop.woonplaats">Kampen</meta:user-defined>
    <meta:user-defined meta:name="OVERHEIDop.straatnaam">Constructi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33 508680</meta:user-defined>
    <meta:user-defined meta:name="OVERHEIDop.versieInformatie"/>
  </office:meta>
</office:document-meta>
</file>