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int Nicolaasdijk 2009, 1e herziening Nijverheidsstraat 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mpen maken dat de gemeenteraad op 7 juli 2016 het bestemmingsplan NL.IMRO.0166.00991174-VB01, Sint Nicolaasdijk, 1<text:span text:style-name="sup">e</text:span> herziening Nijverheidsstraat 18 ongewijzigd heeft vastgesteld.</text:p>
            <text:p text:style-name="common-al">Het bestemmingsplan maakt de bouw van een woning aan de Nijverheidsstraat 18 mogelijk. In ruil voor de bouw van de nieuwe woning wordt de woning aan de Constructieweg 43 gesloopt. </text:p>
            <text:p text:style-name="common-al">
            <text:span text:style-name="nadrukvet">Inzage</text:span>
          </text:p>
            <text:p text:style-name="common-al">Het bestemmingsplan en de bijbehorende stukken (raadsbesluit en besluit hogere waarde) liggen vanaf donderdag 21 juli 2016 zes weken ter inzage in het stadhuis, Burgemeester Berghuisplein 1 te Kampen. Voor inzage kunt u van maandag tot en met vrijdag van 9.00 tot 12.00 uur terecht bij de receptie of telefonisch via (038) 33 92 999. Buiten deze tijden alleen op afspraak. Hiernaast is het plan te zien op www.ruimtelijkeplannen.nl.</text:p>
            <text:p text:style-name="common-al">
            <text:span text:style-name="nadrukvet">Beroep</text:span>
          </text:p>
            <text:p text:style-name="common-al">Gedurende de termijn van terinzagelegging kunnen alleen belanghebbenden, die kunnen aantonen redelijkerwijs niet in staat te zijn geweest om een zienswijze tegen het ontwerpplan in te stellen, beroep instellen bij de Afdeling bestuursrechtspraak van de Raad van State.</text:p>
            <text:p text:style-name="common-al">Het beroep moet worden gericht aan de Afdeling bestuursrechtspraak van de Raad van State, Postbus 20019, 2500 EA 's-Gravenhage. Het besluit tot vaststelling van het bestemmingsplan treedt in werking de dag na afloop van de beroepstermijn. Het instellen van beroep schorst de werking van de besluiten niet. Degenen die beroep hebben ingesteld kunnen tevens verzoeken om een voorlopige voorziening. Indien binnen de beroepstermijn naast het beroepschrift een verzoek om voorlopige voorziening is ingediend bij de Voorzitter van de Afdeling bestuursrechtspraak van de Raad van State, treedt het bestemmingsplan niet in werking totdat er op het verzoek is beslist.</text:p>
            <text:p text:style-name="common-al">Inzage van 21-7 t/m 1-9</text:p>
            <text:p text:style-name="common-al">Contactpersoon Maaike van der Veen 061002146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4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64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64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int Nicolaasdijk 2009, 1e herziening Nijverheidsstraat 18</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7645</meta:user-defined>
    <meta:user-defined meta:name="OVERHEIDop.StcrtID/DC.identifier">stcrt-2016-37645</meta:user-defined>
    <meta:user-defined meta:name="OVERHEID.TaxonomieBeleidsagenda/OVERHEID.category">Ruimte en infrastructuur | Organisatie en beleid</meta:user-defined>
    <meta:user-defined meta:name="OVERHEIDop.Ruimtelijkplan/OVERHEIDop.bekendmakingBetreffendePlan">NL.IMRO.0166.00991174-VB01</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AM 17</meta:user-defined>
    <meta:user-defined meta:name="OVERHEIDop.woonplaats">Kampen</meta:user-defined>
    <meta:user-defined meta:name="OVERHEIDop.straatnaam">Nijverheid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102 508176</meta:user-defined>
    <meta:user-defined meta:name="OVERHEIDop.versieInformatie"/>
  </office:meta>
</office:document-meta>
</file>