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ltweg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dat de gemeenteraad op 7 juli 2016 het bestemmingsplan NL.IMRO.0166.00991147-VB02, Beltweg en omgeving, gewijzigd heeft vastgesteld.</text:p>
            <text:p text:style-name="common-al">Het bestemmingsplan beoogt de ontwikkeling op het terrein van de voormalige gemeentewerf planologisch te regelen en voor het overige gebied een actueel planologisch kader te bieden. </text:p>
            <text:p text:style-name="common-al">De gemeenteraad heeft het bestemmingsplan gewijzigd vastgesteld ten opzichte van het ontwerpbestemmingsplan. De wijzigingen betreffen de volgende onderdelen:</text:p>
            <text:p text:style-name="common-al"/>
            <text:list text:style-name="id1-3-2-1-1-5">
              <text:list-item text:style-override="id1-3-2-1-1-5-1">
                <text:number>1.</text:number>
                <text:p text:style-name="al">Het gebied met de bestemming ‘Bedrijf’ is bestemd als ‘Groen’. </text:p>
              </text:list-item>
              <text:list-item text:style-override="id1-3-2-1-1-5-2">
                <text:number>2.</text:number>
                <text:p text:style-name="al">De maximale goothoogte van de woning aan de Beltweg 33 is teruggebracht tot 4,5 meter. </text:p>
              </text:list-item>
              <text:list-item text:style-override="id1-3-2-1-1-5-3">
                <text:number>3.</text:number>
                <text:p text:style-name="al">Het bouwblok van de woning aan de Beltweg 33 is aangepast (oppervlakte 10 x 16,5 m).</text:p>
              </text:list-item>
              <text:list-item text:style-override="id1-3-2-1-1-5-4">
                <text:number>4.</text:number>
                <text:p text:style-name="al">De bestemming ‘Wonen’ i.c. het bouwblok op het perceel Beltweg 33 is uitgezonderd van de algemene wijzigingsbevoegdheid (artikel 20). </text:p>
              </text:list-item>
              <text:list-item text:style-override="id1-3-2-1-1-5-5">
                <text:number>5.</text:number>
                <text:p text:style-name="al">Voor karakteristieke bebouwing is een afwijkingsmogelijkheid van de bouwregels opgenomen waarbij kan worden toegestaan dat het gevelbeeld van karakteristieke bebouwing gewijzigd wordt, mits geen onevenredige aantasting plaatsvindt van het karakteristieke bebouwingsbeeld.  </text:p>
              </text:list-item>
              <text:list-item text:style-override="id1-3-2-1-1-5-6">
                <text:number>6.</text:number>
                <text:p text:style-name="al">De toelichting is verduidelijkt voor wat betreft de mogelijke inplaatsing van de palingrokerij via toepassing van een wijzigingsbevoegdheid.</text:p>
              </text:list-item>
              <text:list-item text:style-override="id1-3-2-1-1-5-7">
                <text:number>7.</text:number>
                <text:p text:style-name="al">De in bijlage 1 van de regels opgenomen bedrijfscategorieën (Staat van bedrijfsactiviteiten) zijn beter afgestemd op de uitgangspunten creatief, ambachtelijk en schoon. </text:p>
              </text:list-item>
              <text:list-item text:style-override="id1-3-2-1-1-5-8">
                <text:number>8.</text:number>
                <text:p text:style-name="al">Een onjuistheid is hersteld in die zin dat binnen de bestemming ‘Gemengd’ aan alle gebouwen die niet als karakteristiek zijn aangeduid een specifieke goot- en/of bouwhoogte is toegekend. </text:p>
              </text:list-item>
              <text:list-item text:style-override="id1-3-2-1-1-5-9">
                <text:number>9.</text:number>
                <text:p text:style-name="al">De erfbebouwingsregeling is afgestemd op de wettelijke regeling voor vergunningvrij bouwen die sinds 1 november 2014 geldt. </text:p>
              </text:list-item>
              <text:list-item text:style-override="id1-3-2-1-1-5-10">
                <text:number>10.</text:number>
                <text:p text:style-name="al">In het bestemmingsplan zijn parkeernormen opgenomen voor de bestemmingen ‘Gemengd’ en ‘Wonen’. </text:p>
              </text:list-item>
              <text:list-item text:style-override="id1-3-2-1-1-5-11">
                <text:number>11</text:number>
                <text:p text:style-name="al">De bodemparagraaf in de plantoelichting is geactualiseerd in verband met de  ontwikkelingen in het afgelopen jaar op de voormalige gemeentewerf (saneringsplan uitgevoerd). </text:p>
              </text:list-item>
              <text:list-item text:style-override="id1-3-2-1-1-5-12">
                <text:number>12</text:number>
                <text:p text:style-name="al">De toelichting is op diverse punten aangevuld / aangepast naar aanleiding van de bovenstaande wijzigingen in de regels en op de verbeelding.</text:p>
              </text:list-item>
            </text:list>
            <text:p text:style-name="common-al">
            <text:span text:style-name="nadrukvet">Inzage</text:span>
          </text:p>
            <text:p text:style-name="common-al">Het bestemmingsplan en de bijbehorende stukken liggen vanaf donderdag 21 juli 2016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11">
              <text:list-item text:style-override="id1-3-2-1-1-11-1">
                <text:number>1.</text:number>
                <text:p text:style-name="al">belanghebbenden      die tijdig een zienswijze tegen het ontwerpplan naar voren hebben gebracht      bij de gemeenteraad van Kampen;</text:p>
              </text:list-item>
              <text:list-item text:style-override="id1-3-2-1-1-11-2">
                <text:number>2.</text:number>
                <text:p text:style-name="al">belanghebbenden      die kunnen aantonen redelijkerwijs niet in staat te zijn geweest om een      zienswijze tegen het ontwerpplan in te stellen;</text:p>
              </text:list-item>
              <text:list-item text:style-override="id1-3-2-1-1-11-3">
                <text:number>3.</text:number>
                <text:p text:style-name="al">belanghebbenden      die beroep instellen tegen de wijzigingen die de gemeenteraad bij      vaststelling van het ontwerpplan heeft aangebracht.</text:p>
              </text:list-item>
            </text:list>
            <text:p text:style-name="common-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common-al"> </text:p>
            <text:p text:style-name="common-al">Inzage van 21-7 t/m 1-9</text:p>
            <text:p text:style-name="last-al">Contactpersoon Maaike van der Veen 06100214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ltweg en omgevi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642</meta:user-defined>
    <meta:user-defined meta:name="OVERHEIDop.StcrtID/DC.identifier">stcrt-2016-37642</meta:user-defined>
    <meta:user-defined meta:name="OVERHEID.TaxonomieBeleidsagenda/OVERHEID.category">Ruimte en infrastructuur | Organisatie en beleid</meta:user-defined>
    <meta:user-defined meta:name="OVERHEIDop.Ruimtelijkplan/OVERHEIDop.bekendmakingBetreffendePlan">NL.IMRO.0166.00991147-VB02</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G 23</meta:user-defined>
    <meta:user-defined meta:name="OVERHEIDop.woonplaats">Kampen</meta:user-defined>
    <meta:user-defined meta:name="OVERHEIDop.straatnaam">B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906 508772</meta:user-defined>
    <meta:user-defined meta:name="OVERHEIDop.versieInformatie"/>
  </office:meta>
</office:document-meta>
</file>