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fietspad en voetpad Obbicht /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istratienummer 2016/1708596</text:p>
            <text:section text:name="structuurtekst_id1-3-2-2-1-2" text:style-name="structuurtekst">
              <text:p text:style-name="al">Burgemeester en wethouders van Sittard-Geleen:</text:p>
              <text:p text:style-name="al">
              <text:span text:style-name="nadrukvet">1. Besluiten:</text:span>Voor het vanwege werkzaamheden tijdelijk (langer dan 16 weken maar korter dan een half jaar tussen 15 april en 15 oktober 2017) afsluiten van het fietspad tussen Obbicht en Grevenbicht met de namen: Harrecoven, Dijk Obbicht, Dijkvoetpad Obbicht en een stuk van de veldweg Batstraat en het voetpad (Dijk Obbicht) dat over de kade loopt achter de woningen van de Maasstraat in Obbicht de onderstaande verkeersmaatregel te nemen:</text:p>
              <text:p text:style-name="al">•Het plaatsen van het bord “Gesloten voor alle verkeer” (bord C01) met schrikhekken op diverse plaatsen. </text:p>
              <text:p text:style-name="al">Zoals aangegeven op de bij het besluit horende tekening.</text:p>
              <text:p text:style-name="al">
              <text:span text:style-name="nadrukvet">2. Overwegingen</text:span>
            </text:p>
              <text:p text:style-name="al">Waterschap Roer en Overmaas en Consortium Grensmaas gaan de dijk versterken tussen Obbicht en Grevenbicht. Over deze dijk loopt een fietspad. Tijdens de werkzaamheden zal het fietspad tijdelijk afgesloten moeten worden.</text:p>
              <text:p text:style-name="al">Daarnaast zal in 2017 bij Obbicht de oever versterkt worden met steenbestorting. Deze werkzaamheden worden vooral onder aan de oever uitgevoerd worden en mogelijk niet direct van invloed zijn op het voetpad (Dijk Obbicht)  dat over de kade loopt achter de woningen van de Maasstraat. Gedeeltelijke afsluiting van het voetpad is wel denkbaar.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Harrecoven, de Dijk Obbicht, het Dijkvoetpad Obbicht en een stuk van de veldweg Batstraat en het voetpad (Dijk Obbicht) dat over de kade loopt achter de woningen van de Maasstraat in Obbicht borden te plaatsen. </text:p>
              <text:p text:style-name="al">Deze wegen en paden zijn in beheer en onderhoud bij de gemeente Sittard-Geleen en liggen buit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 en inspraak</text:span>
            </text:p>
              <text:p text:style-name="al">De ambtelijke Werkgroep Verkeer, waarin onder meer verkeerskundigen en de regiopolitie zitting hebben, heeft op 06-07-2016 positief geadviseerd over de voorgestelde verkeersmaatregelen.</text:p>
              <text:p text:style-name="al">
              <text:span text:style-name="nadrukvet">5. Ondertekening</text:span>
            </text:p>
              <text:p text:style-name="al">Sittard-Geleen, 12 juli 2016, 1708596</text:p>
              <text:p text:style-name="al">Namens Burgemeester en wethouders van Sittard-Geleen,</text:p>
              <text:p text:style-name="al">Teammanager Projecten</text:p>
              <text:p text:style-name="al">Ing. A. Velderman</text:p>
              <text:p text:style-name="al">
              <text:span text:style-name="nadrukvet">6. </text:span>
              <text:span text:style-name="nadrukvet">Publicatie, i</text:span>
              <text:span text:style-name="nadrukvet">nzage en bezwaar</text:span>
            </text:p>
              <text:p text:style-name="al">Na besluitvorming wordt dit verkeersbesluit gepubliceerd in de digitale Staatscourant. Er wordt een mail verzonden aan de abonnees van overheid.nl met bericht van publicatie en koppeling naar de digitale Staatcourant.</text:p>
              <text:p text:style-name="al">Het verkeersbesluit met de bijbehorende stukken kan worden ingezien van <text:span text:style-name="nadrukvet">donderdag</text:span><text:span text:style-name="nadrukvet"> 21-07</text:span><text:span text:style-name="nadrukvet">-2016 tot en met woensdag</text:span><text:span text:style-name="nadrukvet"> 31-08</text:span><text:span text:style-name="nadrukvet">-2016</text:span><text:span text:style-name="nadrukvet">.</text:span> Bij de receptie van de Stadswinkel, Markt 1 in Geleen. Maandag tot en met vrijdag van 8.00 tot 18.00 uur en donderdag tot 20.00 uur.</text:p>
              <text:p text:style-name="al">Bent u het niet eens met onze beslissing? Dan kunt u gedurende de termijn van zes weken dat het besluit ter inzage ligt een bezwaarschrift indienen. Dat kan op verschillende manieren:</text:p>
              <text:p text:style-name="al">Elektronisch (met DigiD)</text:p>
              <text:p text:style-name="al">Op www.sittard-geleen.nl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kunnen wij niet in behandeling nemen.</text:p>
              <text:p text:style-name="al">Schriftelijk</text:p>
              <text:p text:style-name="al">Stuur uw bezwaarschrift naar: </text:p>
              <text:p text:style-name="al">Burgemeester en wethouders van Sittard-Geleen </text:p>
              <text:p text:style-name="al">Postbus 18</text:p>
              <text:p text:style-name="al">6130 AA Sittard</text:p>
              <text:p text:style-name="al">
              <text:span text:style-name="nadrukcur">In uw bezwaarschrift vermeldt u: </text:span>
            </text:p>
              <text:list text:style-name="id1-3-2-2-1-2-34">
                <text:list-item text:style-override="id1-3-2-2-1-2-34-1">
                  <text:number>•</text:number>
                  <text:p text:style-name="al">uw naam en adres;</text:p>
                </text:list-item>
                <text:list-item text:style-override="id1-3-2-2-1-2-34-2">
                  <text:number>•</text:number>
                  <text:p text:style-name="al">de datum;</text:p>
                </text:list-item>
                <text:list-item text:style-override="id1-3-2-2-1-2-34-3">
                  <text:number>•</text:number>
                  <text:p text:style-name="al">de beslissing waartegen u bezwaar maakt;</text:p>
                </text:list-item>
                <text:list-item text:style-override="id1-3-2-2-1-2-34-4">
                  <text:number>•</text:number>
                  <text:p text:style-name="al">de reden(en) van uw bezwaar;</text:p>
                </text:list-item>
                <text:list-item text:style-override="id1-3-2-2-1-2-34-5">
                  <text:number>•</text:number>
                  <text:p text:style-name="al">uw handtekening. </text:p>
                </text:list-item>
              </text:list>
              <text:p text:style-name="al">Zet op de linkerbovenhoek van de envelop ‘bezwaarschrift’.</text:p>
              <text:p text:style-name="al">Fax</text:p>
              <text:p text:style-name="al">U kunt uw bezwaarschrift faxen naar nummer 046-477 75 55.</text:p>
              <text:p text:style-name="al">Let er wel op dat het begin van de fax vóór twaalf uur ’s avonds op de laatste dag van de termijn binnen moet zijn.</text:p>
              <text:p text:style-name="al">Persoonlijk</text:p>
              <text:p text:style-name="al">U kunt uw bezwaarschrift persoonlijk afgeven bij de Stadswinkel, Markt 1, Geleen.</text:p>
              <text:p text:style-name="al">U krijgt hierbij een officieel ontvangstbewijs. </text:p>
              <text:p text:style-name="al">Meer informatie</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al">Het besluit zal op zijn vroegst zes weken nadat het besluit is bekendgemaakt, worden uitgevoerd.</text:p>
              <text:p text:style-name="al">Een bezwaar heeft geen schorsende werking.</text:p>
              <text:p text:style-name="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afsluiting fietspad en voetpad Obbicht / Grevenbich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612</meta:user-defined>
    <meta:user-defined meta:name="OVERHEIDop.StcrtID/DC.identifier">stcrt-2016-37612</meta:user-defined>
    <meta:user-defined meta:name="DCTERMS.alternative">Gemeente Sittard-Geleen - Tijdelijke afsluiting fietspad en voetpad Obbicht/Grevenbicht - Harrecoven, Dijk Obbicht, Dijkvoetpad Obbicht, Batstraat in Obbicht/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25</meta:user-defined>
    <meta:user-defined meta:name="OVERHEIDop.woonplaats">Obbicht</meta:user-defined>
    <meta:user-defined meta:name="OVERHEIDop.straatnaam">Dijkvoetpad Obbich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1708596</meta:user-defined>
    <meta:user-defined meta:name="DCTERMS.abstract">Voor het vanwege werkzaamheden tijdelijk (langer dan 16 weken maar korter dan een half jaar tussen 15 april en 15 oktober 2017) afsluiten van het fietspad tussen Obbicht en Grevenbicht en het voetpad (Dijk Obbicht) achter de Maastraat.</meta:user-defined>
    <meta:user-defined meta:name="OVERHEIDop.verkeersbordcode">C1</meta:user-defined>
    <meta:user-defined meta:name="OVERHEIDop.verkeersbordcode">J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919 337795</meta:user-defined>
    <meta:user-defined meta:name="OVERHEIDop.versieInformatie"/>
  </office:meta>
</office:document-meta>
</file>