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Woningbouw Hart voor Maasbree’, en besluit hogere grenswaarden ten behoeve van woningen in de kern van Maasbree,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de artikelen 3.1 en 3.8 van de Wet ruimtelijke ordening en afdeling 3.4. Algemene wet bestuursrecht bekend dat de gemeenteraad van Peel en Maas in de openbare vergadering van 5 juli 2016 het bestemmingsplan en beeldkwaliteitsplan ‘Woningbouw Hart voor Maasbree’ gewijzigd heeft vastgesteld. </text:p>
            <text:p text:style-name="common-al">
            <text:span text:style-name="nadrukvet">Inhoud bestemmingsplan en beeldkwaliteitsplan </text:span>
          </text:p>
            <text:p text:style-name="common-al">Het bestemmingsplan biedt o.a. een planologische regeling voor het herindelen van diverse woningbouwlocaties in de kern van Maasbree. Het plangebied ziet op diverse locaties in het centrum van Maasbree. Het plangebied van het bestemmingsplan wordt globaal begrensd door de straten Op de Kemp, De Schout, Broekstraat, Bijendonk en het Kennedyplein.</text:p>
            <text:p text:style-name="common-al">Het beeldkwaliteitsplan heeft als doel de ruimtelijke kwaliteit van woningbouw in deze gebieden te waarborgen. </text:p>
            <text:p text:style-name="common-al">
            <text:span text:style-name="nadrukvet">Wilt u het bestemmingsplan en het beeldkwaliteitsplan inzien?</text:span>
          </text:p>
            <text:p text:style-name="common-al">
            <text:span text:style-name="nadrukvet"/>Iedereen kan het vastgestelde bestemmingsplan, het raadsbesluit en de onderliggende stukken en het vastgestelde beeldkwaliteitsplan inzien van 21 juli 2016 tot en met 1 september 2016 . </text:p>
            <text:p text:style-name="common-al"/>
            <text:list text:style-name="id1-3-2-1-1-8">
              <text:list-item text:style-override="id1-3-2-1-1-8-1">
                <text:number>1.</text:number>
                <text:p text:style-name="al">Het bestemmingsplan is samen met de onderliggende stukken digitaal raadpleegbaar op de gemeentelijke website www.peelenmaas.nl. het IDN-nummer van het bestemmingsplan is:NL.IMRO.1894.BPL0128</text:p>
              </text:list-item>
              <text:list-item text:style-override="id1-3-2-1-1-8-2">
                <text:number>2.</text:number>
                <text:p text:style-name="al">Het bestemmingsplan is digitaal raadpleegbaar op www.ruimtelijkeplannen.nl;</text:p>
              </text:list-item>
              <text:list-item text:style-override="id1-3-2-1-1-8-3">
                <text:number>3.</text:number>
                <text:p text:style-name="al">Een papieren versie van het bestemmingsplan, het beeldkwaliteitsplan en het besluit tot wijziging van de bebouwde kom ligt in het gemeentehuis, bij de publieksbalie, tijdens openingstijden ter inzage. </text:p>
              </text:list-item>
            </text:list>
            <text:p text:style-name="common-al">
            <text:span text:style-name="nadrukvet">Inhoud besluit hogere waarden Wet geluidhinder</text:span>
          </text:p>
            <text:p text:style-name="common-al">Binnen het plangebied worden woningbouwlocaties heringedeeld. Op een aantal locaties zal de  geluidsbelasting boven de voorkeurswaarde van 48 dB zal uitkomen. Daarom hebben burgemeester en wethouders op 1 mei 2016 met toepassing van artikel 110c Wet geluidhinder een hogere grenswaarde vastgesteld. </text:p>
            <text:p text:style-name="common-al">
            <text:span text:style-name="nadrukvet">Wilt u het besluit hogere waarden Wet geluidhinder inzien?</text:span>
          </text:p>
            <text:p text:style-name="common-al">Het besluit hogere grenswaarde met de bijbehorende stukken ligt tegelijkertijd met het vastgestelde bestemmingsplan van 21 juli 2016 tot en met 1 september 2016 in het gemeentehuis, tijdens openingstijden, bij de publieksbalie ter inzage.</text:p>
            <text:p text:style-name="common-al">
            <text:span text:style-name="nadrukvet">Beroepstermijn bestemmingsplan en besluit hogere grenswaarde</text:span>
          </text:p>
            <text:p text:style-name="common-al">De beroepstermijn loopt van 22 juli 2016 tot en met 1 september 2016. </text:p>
            <text:p text:style-name="common-al">
            <text:span text:style-name="nadrukvet">Beroep instellen </text:span>
          </text:p>
            <text:p text:style-name="common-al">Belanghebbenden die tijdig hun zienswijzen omtrent het ontwerpbestemmingsplan en/of het ontwerpbesluit hogere grenswaarde hebben ingediend en belanghebbenden die kunnen aantonen dat zij niet redelijkerwijs niet in staat zijn geweest tijdig een zienswijze kenbaar te maken, kunnen gedurende de genoemde termijn beroep instellen tegen het vastgestelde bestemmingsplan en/of het hogere grenswaardebesluit. Belanghebbenden kunnen ook beroep instellen tegen de wijzigingen die de gemeenteraad bij vaststelling van het bestemmingsplan heeft aangebracht.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common-al">Tegen het vastgestelde beeldkwaliteitsplan kan geen beroep worden ingesteld.</text:p>
            <text:p text:style-name="common-al">
            <text:span text:style-name="nadrukvet">Verzoek om voorlopige voorziening</text:span>
          </text:p>
            <text:p text:style-name="common-al">Het indienen van een beroepschrift schorst de werking van het bestemmingsplan of het hogere grenswaardebesluit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last-al">Het indienen van een bezwaarschrift schorst de werking van het besluit tot wijzigen bebouwde komgrens niet. Om dit laatste te bereiken kan gedurende de bezwaartermijn een verzoek om voorlopige voorziening worden ingediend bij de voorzieningenrechter van de rechtbank Roermond, Postbus 950, 6040 AZ in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0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9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9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beeldkwaliteitsplan ‘Woningbouw Hart voor Maasbree’, en besluit hogere grenswaarden ten behoeve van woningen in de kern van Maasbree, Peel en Maas</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599</meta:user-defined>
    <meta:user-defined meta:name="OVERHEIDop.StcrtID/DC.identifier">stcrt-2016-37599</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28-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BV 7</meta:user-defined>
    <meta:user-defined meta:name="OVERHEIDop.woonplaats">Maasbree</meta:user-defined>
    <meta:user-defined meta:name="OVERHEIDop.straatnaam">Bijendo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048 374316</meta:user-defined>
    <meta:user-defined meta:name="OVERHEIDop.versieInformatie"/>
  </office:meta>
</office:document-meta>
</file>