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22600*"/>
    </style:style>
    <style:style style:family="table-column" style:name="table2.tg1.col1">
      <style:table-column-properties style:rel-column-width="22600*"/>
    </style:style>
    <style:style style:family="table-column" style:name="table2.tg1.col2">
      <style:table-column-properties style:rel-column-width="22600*"/>
    </style:style>
    <style:style style:family="table-column" style:name="table3.tg1.col1">
      <style:table-column-properties style:rel-column-width="22600*"/>
    </style:style>
    <style:style style:family="table-column" style:name="table3.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30 juni 2016 houdende wijziging van de beleidsregel onderwijs en toetsen BA in verband met de buitenstage van een officier van justitie in opleiding en de uitfasering van rechtelijke ambtenaren in opleiding en kandidaten interne doorstroom rechtelijke macht (Wijzigingsbesluit buitenstages)</text:h>
      <text:p text:style-name="ifm_p_mt.3.7mm_ifm">De algemene raad van de Nederlandse orde van advocaten,</text:p>
      <text:p text:style-name="ifm_p_mt.3.7mm_ifm">gelet op de artikelen 3.17, vijfde lid, 3.18, 3.19, negende lid, 3.20, van de Verordening op de advocatuur;</text:p>
      <text:p text:style-name="ifm_p_mt.3.7mm_ifm">gelet op artikel 4:81 van de Algemene wet bestuursrecht;</text:p>
      <text:p text:style-name="ifm_p_mt.3.7mm_indent.0mm_ifm">stelt het navolgende besluit vast:</text:p>
      <text:h text:style-name="ifm_p_font.bold_mt.5.08mm_page.keep-with-next_ifm" text:outline-level="2">ARTIKEL<text:s/>I<text:s/></text:h>
      <text:p text:style-name="ifm_p_font.roman_mt.4.23mm_ifm">De Beleidsregel onderwijs en toetsen BA wordt gewijzigd als volgt.</text:p>
      <text:p text:style-name="ifm_p_mt.3.7mm_indent.no_ifm">A</text:p>
      <text:p text:style-name="ifm_p_mt.3.7mm_ifm">Het opschrift wordt gewijzigd als volgt.</text:p>
      <text:section text:style-name="ifm_sect_mleft.5.1mm_ifm" text:name="d15e5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Besluit van de algemene raad van 11 januari 2016 houdende de vaststelling van de beleidsregel inzake vrijstelling deelname onderwijs, vrijstelling van het examen en de procedure aanvraag van vrijstelling of verzoek tot toepassing hardheidsclausule (Beleidsregel onderwijs en toetsen BA)</text:p>
            </table:table-cell>
            <table:table-cell table:style-name="table.cell.border-bottom.border-right.padding-top.top.pleft.pright">
              <text:p text:style-name="text.cell.7.left">Besluit van de algemene raad van 11 januari 2016, <text:span text:style-name="ifm_span_font.bold_ifm"><text:span text:style-name="ifm_span_font.underline_ifm">gewijzigd bij besluit van 30 juni 2016</text:span></text:span>, houdende de vaststelling van de beleidsregel inzake vrijstelling deelname onderwijs, vrijstelling van het examen en de procedure aanvraag van vrijstelling of verzoek tot toepassing hardheidsclausule (Beleidsregel onderwijs en toetsen BA)</text:p>
            </table:table-cell>
          </table:table-row>
        </table:table>
      </text:section>
      <text:p text:style-name="ifm_p_mt.3.7mm_indent.no_ifm">B</text:p>
      <text:p text:style-name="ifm_p_mt.3.7mm_ifm">Artikel 3 wordt gewijzigd als volgt.</text:p>
      <text:section text:style-name="ifm_sect_mleft.5.1mm_ifm" text:name="d15e110">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 vrijstelling deelname onderwijs en van het examen voor <text:span text:style-name="ifm_span_font.bold-italic_ifm"><text:span text:style-name="ifm_span_font.underline_ifm">RAIO,</text:span></text:span> RIO en <text:span text:style-name="ifm_span_font.bold-italic_ifm"><text:span text:style-name="ifm_span_font.underline_ifm">IDR</text:span></text:span></text:span></text:p>
              <text:p text:style-name="text.cell.7.left">1. De algemene raad verleent aan de stagiaire die is ingeschreven op het tableau vanwege de hoedanigheid van <text:span text:style-name="ifm_span_font.italic_ifm"><text:span text:style-name="ifm_span_font.underline_ifm">rechterlijk ambtenaar in opleiding (RAIO) of</text:span></text:span> rechter in opleiding (RIO) vrijstelling van deelname aan het onderwijs en van het examen, met uitzondering van het introductieblok van het vak beroepsattitude &amp; beroepsethiek.</text:p>
              <text:p text:style-name="text.cell.7.left"><text:span text:style-name="ifm_span_font.italic_ifm"><text:span text:style-name="ifm_span_font.underline_ifm">2. De algemene raad verleent aan de stagiaire die is ingeschreven op het tableau vanwege de hoedanigheid van kandidaat Interne Doorstroom Rechterlijke macht (IDR) vrijstelling van deelname aan het onderwijs en van het examen, met uitzondering van het introductieblok van het vak beroepsattitude &amp; beroepsethiek en de major.</text:span></text:span></text:p>
              <text:p text:style-name="text.cell.7.left">3. De stagiaire die <text:span text:style-name="ifm_span_font.italic_ifm"><text:span text:style-name="ifm_span_font.underline_ifm">rechterlijk ambtenaar in opleiding of</text:span></text:span> rechter in opleiding <text:span text:style-name="ifm_span_font.italic_ifm">is</text:span>, doet de aanvraag door middel van het formulier ‘aanmeldformulier beroepsopleiding advocaten <text:span text:style-name="ifm_span_font.italic_ifm"><text:span text:style-name="ifm_span_font.underline_ifm">RAIO/</text:span></text:span>RIO’.</text:p>
              <text:p text:style-name="text.cell.7.left"><text:span text:style-name="ifm_span_font.italic_ifm"><text:span text:style-name="ifm_span_font.underline_ifm">4. De stagiaire die kandidaat Interne Doorstroom Rechterlijke macht is, doet de aanvraag door middel van het formulier ‘aanmeldformulier beroepsopleiding advocaten IDR’.</text:span></text:span></text:p>
              <text:p text:style-name="text.cell.7.left">5. Aan de vrijstelling deelname onderwijs en van het examen voor <text:span text:style-name="ifm_span_font.italic_ifm"><text:span text:style-name="ifm_span_font.underline_ifm">RAIO, </text:span></text:span>RIO en <text:span text:style-name="ifm_span_font.italic_ifm"><text:span text:style-name="ifm_span_font.underline_ifm">IDR</text:span></text:span> verbindt de algemene raad in ieder geval de voorwaarde dat de stagiaire verzoekt om schrapping van het tableau na afloop van de periode voor het opdoen van werkervaring in het kader van de rechterlijke opleiding en uiterlijk met ingang van een door de algemene raad in ieder geval te bepalen datum.</text:p>
            </table:table-cell>
            <table:table-cell table:style-name="table.cell.border-bottom.border-right.padding-top.top.pleft.pright">
              <text:p text:style-name="text.cell.7.left"><text:span text:style-name="ifm_span_font.bold_ifm">Artikel 3 vrijstelling deelname onderwijs en van het examen voor RIO en <text:span text:style-name="ifm_span_font.underline_ifm">OIO</text:span></text:span></text:p>
              <text:p text:style-name="text.cell.7.left">1. De algemene raad verleent aan de stagiaire die is ingeschreven op het tableau vanwege de hoedanigheid van rechter in opleiding (RIO) <text:span text:style-name="ifm_span_font.bold_ifm"><text:span text:style-name="ifm_span_font.underline_ifm">of officier van justitie in opleiding (OIO)</text:span></text:span> vrijstelling van deelname aan het onderwijs en <text:span text:style-name="ifm_span_font.bold_ifm"><text:span text:style-name="ifm_span_font.underline_ifm">vrijstelling</text:span></text:span> van het examen, met uitzondering van het introductieblok van het vak beroepsattitude &amp; beroepsethiek.</text:p>
              <text:p text:style-name="text.cell.7.left">2. De stagiaire die <text:span text:style-name="ifm_span_font.bold_ifm"><text:span text:style-name="ifm_span_font.underline_ifm">de hoedanigheid heeft van</text:span></text:span> rechter in opleiding <text:span text:style-name="ifm_span_font.bold_ifm"><text:span text:style-name="ifm_span_font.underline_ifm">of officier van justitie in opleiding</text:span></text:span>, doet de aanvraag door middel van het formulier ‘aanmeldformulier beroepsopleiding advocaten RIO/<text:span text:style-name="ifm_span_font.bold_ifm"><text:span text:style-name="ifm_span_font.underline_ifm">OIO</text:span></text:span>’.</text:p>
              <text:p text:style-name="text.cell.7.left">3. Aan de vrijstelling deelname onderwijs en <text:span text:style-name="ifm_span_font.bold_ifm"><text:span text:style-name="ifm_span_font.underline_ifm">vrijstelling</text:span></text:span> van het examen voor RIO en <text:span text:style-name="ifm_span_font.bold_ifm"><text:span text:style-name="ifm_span_font.underline_ifm">OIO</text:span></text:span> verbindt de algemene raad in ieder geval de voorwaarde dat de stagiaire verzoekt om schrapping van het tableau na afloop van de periode voor het opdoen van werkervaring in het kader van de rechterlijke opleiding en uiterlijk met ingang van een door de algemene raad in ieder geval te bepalen datum.</text:p>
            </table:table-cell>
          </table:table-row>
        </table:table>
      </text:section>
      <text:p text:style-name="ifm_p_mt.3.7mm_indent.no_ifm">C</text:p>
      <text:p text:style-name="ifm_p_mt.3.7mm_ifm">De toelichting bij artikel 3 komt te luiden als volgt.</text:p>
      <text:section text:style-name="ifm_sect_mleft.5.1mm_ifm" text:name="d15e249">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 3 vrijstelling deelname onderwijs en van het examen voor <text:span text:style-name="ifm_span_font.underline_ifm">RAIO, </text:span>RIO en <text:span text:style-name="ifm_span_font.underline_ifm">IDR</text:span></text:span></text:p>
              <text:p text:style-name="text.cell.7.left">In het eerste lid is bepaald dat de algemene raad op verzoek <text:span text:style-name="ifm_span_font.italic_ifm"><text:span text:style-name="ifm_span_font.underline_ifm">aan rechterlijke ambtenaren in opleiding en </text:span></text:span> rechter<text:span text:style-name="ifm_span_font.italic_ifm"><text:span text:style-name="ifm_span_font.underline_ifm">s</text:span></text:span> in opleiding vrijstelling verleent van de verplichting tot het deelnemen aan het onderwijs en het afleggen van het examen, behalve voor het deelnemen aan het Introductieblok (kernwaarden en gedragsregels).</text:p>
              <text:p text:style-name="text.cell.7.left"><text:span text:style-name="ifm_span_font.italic_ifm"><text:span text:style-name="ifm_span_font.underline_ifm">In het tweede lid is bepaald dat de algemene raad op verzoek aan kandidaten in het kader van de Interne Doorstroom Rechterlijke macht vrijstelling verleent van de verplichting tot het deelnemen aan het onderwijs en het afleggen van het examen, behalve voor het deelnemen aan het Introductieblok (kernwaarden en gedragsregels) en aan de major.</text:span></text:span></text:p>
              <text:p text:style-name="text.cell.7.left">In het <text:span text:style-name="ifm_span_font.italic_ifm"><text:span text:style-name="ifm_span_font.underline_ifm">derde en vierde</text:span></text:span> lid is een procedureregel opgenomen. De aanvraag wordt gedaan via het aanmeldformulier voor de beroepsopleiding advocaten, dat door de raden van de orde in het arrondissement wordt verstrekt.</text:p>
              <text:p text:style-name="text.cell.7.left">In het <text:span text:style-name="ifm_span_font.italic_ifm"><text:span text:style-name="ifm_span_font.underline_ifm">vijfde</text:span></text:span> lid van dit artikel wordt aangegeven op welke wijze de algemene raad <text:span text:style-name="ifm_span_font.italic_ifm"><text:span text:style-name="ifm_span_font.underline_ifm">de betrokken belangen afweegt bij het gebruik </text:span></text:span> van zijn bevoegdheid voorwaarden aan de vrijstelling te verbinden. Aan de vrijstelling die wordt verleend aan <text:span text:style-name="ifm_span_font.italic_ifm"><text:span text:style-name="ifm_span_font.underline_ifm">rechterlijke ambtenaren in opleiding,</text:span></text:span> rechters in opleiding en <text:span text:style-name="ifm_span_font.italic_ifm"><text:span text:style-name="ifm_span_font.underline_ifm">kandidaten in het kader van de Interne Doorstroom Rechterlijke macht </text:span></text:span> wordt de voorwaarde verbonden dat zij na afloop van hun ‘buitenstage’ dienen te verzoeken om schrapping van het tableau.</text:p>
            </table:table-cell>
            <table:table-cell table:style-name="table.cell.border-bottom.border-right.padding-top.top.pleft.pright">
              <text:p text:style-name="text.cell.7.left"><text:span text:style-name="ifm_span_font.italic_ifm">Artikel 3 vrijstelling deelname onderwijs en van het examen voor RIO en <text:span text:style-name="ifm_span_font.bold_ifm"><text:span text:style-name="ifm_span_font.underline_ifm">OIO</text:span></text:span>
                                    </text:span></text:p>
              <text:p text:style-name="text.cell.7.left">In het eerste lid is bepaald dat de algemene raad op verzoek <text:span text:style-name="ifm_span_font.bold_ifm"><text:span text:style-name="ifm_span_font.underline_ifm">van een</text:span></text:span> rechter in opleiding <text:span text:style-name="ifm_span_font.bold_ifm"><text:span text:style-name="ifm_span_font.underline_ifm">of officier van justitie in opleiding</text:span></text:span> vrijstelling verleent van de verplichting tot het deelnemen aan het onderwijs en <text:span text:style-name="ifm_span_font.bold_ifm"><text:span text:style-name="ifm_span_font.underline_ifm">vrijstelling verleent van de verplichting tot</text:span></text:span> het afleggen van het examen, behalve voor het deelnemen aan het Introductieblok (kernwaarden en gedragsregels).</text:p>
              <text:p text:style-name="text.cell.7.left">In het <text:span text:style-name="ifm_span_font.bold_ifm"><text:span text:style-name="ifm_span_font.underline_ifm">tweede</text:span></text:span> lid is een procedureregel opgenomen. De aanvraag wordt gedaan via het aanmeldformulier voor de beroepsopleiding advocaten, dat door de raden van de orde in het arrondissement wordt verstrekt.</text:p>
              <text:p text:style-name="text.cell.7.left">In het <text:span text:style-name="ifm_span_font.bold_ifm"><text:span text:style-name="ifm_span_font.underline_ifm">derde</text:span></text:span> lid van dit artikel wordt aangegeven op welke wijze de algemene raad <text:span text:style-name="ifm_span_font.bold_ifm"><text:span text:style-name="ifm_span_font.underline_ifm">gebruik maakt</text:span></text:span> van zijn bevoegdheid voorwaarden aan de vrijstelling te verbinden. Aan de vrijstelling die wordt verleend aan rechters in opleiding en <text:span text:style-name="ifm_span_font.bold_ifm"><text:span text:style-name="ifm_span_font.underline_ifm">officieren van justitie in opleiding</text:span></text:span> wordt de voorwaarde verbonden dat zij na afloop van hun ‘buitenstage’ dienen te verzoeken om schrapping van het tableau.</text:p>
            </table:table-cell>
          </table:table-row>
        </table:table>
      </text:section>
      <text:h text:style-name="ifm_p_font.bold_mt.5.08mm_page.keep-with-next_ifm" text:outline-level="2">ARTIKEL<text:s/>II<text:s/></text:h>
      <text:p text:style-name="ifm_p_mt.4.23mm_ifm">Dit wijzigingsbesluit treedt in werking met ingang van 1 augustus 2016.</text:p>
      <text:h text:style-name="ifm_p_font.bold_mt.5.08mm_page.keep-with-next_ifm" text:outline-level="2">ARTIKEL<text:s/>III<text:s/></text:h>
      <text:p text:style-name="ifm_p_mt.4.23mm_ifm">Dit wijzigingsbesluit wordt aangehaald als: Wijzigingsbesluit buitensta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97</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97</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ne raad van 30 juni 2016 houdende wijziging van de beleidsregel onderwijs en toetsen BA in verband met de buitenstage van een officier van justitie in opleiding en de uitfasering van rechtelijke ambtenaren in opleiding en kandidaten interne doorstroom rechtelijke macht (Wijzigingsbesluit buitenstages)</dc:title>
    <meta:user-defined meta:name="OVERHEIDop.versieInformatie"/>
    <meta:user-defined meta:name="OVERHEID.OpenbaarLichaamVoorBedrijfEnBeroep/DC.creator">Nederlandse Orde van Advocat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7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algemene raad van 30 juni 2016 houdende wijziging van de beleidsregel onderwijs en toetsen BA in verband met de buitenstage van een officier van justitie in opleiding en de uitfasering van rechtelijke ambtenaren in opleiding en kandidaten interne doorstroom rechtelijke macht (Wijzigingsbesluit buitenstages)</meta:user-defined>
    <meta:user-defined meta:name="DCTERMS.W3CDTF/DCTERMS.available">2016-07-19</meta:user-defined>
  </office:meta>
</office:document-meta>
</file>