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5 juli 2016, kenmerk 775491, houdende instelling van de examencommissie buitengewoon opsporingsambtenaar openbaar vervoer (Besluit instelling examencommissie buitengewoon opsporingsambtenaar openbaar vervoer 2016) </text:h>
      <text:p text:style-name="ifm_p_mt.3.7mm_ifm">De Minister van Veiligheid en Justitie,</text:p>
      <text:p text:style-name="ifm_p_mt.3.7mm_ifm">Gelet op artikel 16, eerste lid, van het Besluit buitengewoon opsporingsambtenaar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e commissie belast met het examen ter verkrijging van het getuigschrift ‘Bekwaamheid buitengewoon opsporingsambtenaar openbaar vervoer’ nemen plaats:</text:p>
      <text:p text:style-name="ifm_p_indent.-7mm_mleft.7mm_ifm">a.<text:tab/>als voorzitter: A. Brouwer;</text:p>
      <text:p text:style-name="ifm_p_indent.-7mm_mleft.7mm_ifm">b.<text:tab/>als leden:</text:p>
      <text:p text:style-name="ifm_p_indent.0mm_mleft.7mm_ifm">D.K. Baak, namens HTM;</text:p>
      <text:p text:style-name="ifm_p_indent.0mm_mleft.7mm_ifm">mw. Drs. J.E. Copier, namens NS Groep;</text:p>
      <text:p text:style-name="ifm_p_indent.0mm_mleft.7mm_ifm">H. Derks, namens RET;</text:p>
      <text:p text:style-name="ifm_p_indent.0mm_mleft.7mm_ifm">Dr. J. Hollander, namens Connexxion;</text:p>
      <text:p text:style-name="ifm_p_indent.0mm_mleft.7mm_ifm">J. Politiek, namens Arriva Nederland;</text:p>
      <text:p text:style-name="ifm_p_indent.0mm_mleft.7mm_ifm">Drs. A.J. Vaandrager, namens KNV;</text:p>
      <text:p text:style-name="ifm_p_indent.0mm_mleft.7mm_ifm">mw. Drs.ing. E.D. Veldkamp, namens het Parket Centrale Verwerking Openbaar Ministerie;</text:p>
      <text:p text:style-name="ifm_p_indent.0mm_mleft.7mm_ifm">mw. E.C.T.J. Zeldenthuis, namens GVB.</text:p>
      <text:p text:style-name="ifm_p_indent.-7mm_mleft.7mm_ifm">c.<text:tab/>Het secretariaat wordt gevoerd door KNV.</text:p>
      <text:h text:style-name="ifm_p_font.bold_mt.5.08mm_page.keep-with-next_ifm" text:outline-level="2">Artikel<text:s/>2<text:s/></text:h>
      <text:p text:style-name="ifm_p_font.roman_mt.4.23mm_ifm">De Instellingsbeschikking examencommissie buitengewoon opsporingsambtenaar openbaar vervoer 2013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zij wordt geplaatst.</text:p>
      <text:h text:style-name="ifm_p_font.bold_mt.5.08mm_page.keep-with-next_ifm" text:outline-level="2">Artikel<text:s/>4<text:s/></text:h>
      <text:p text:style-name="ifm_p_mt.4.23mm_ifm">Dit besluit wordt aangehaald als ‘Besluit instelling examencommissie buitengewoon opsporings-ambtenaar openbaar vervoer 2016’.</text:p>
      <text:p text:style-name="ifm_p_ifm">Dit besluit wordt gepubliceerd in de Staatscourant.</text:p>
      <text:p text:style-name="ifm_p_font.italic_mt.3.7mm_ifm">
                  ’s-Gravenhage,
                   5 juli 2016
               </text:p>
      <text:p text:style-name="ifm_p_font.italic_mt.3.7mm_ifm">De Minister van Veiligheid en Justitie,<text:line-break/>namens deze,<text:line-break/><text:line-break/>J.F.L.<text:s/>Roording<text:line-break/>Hoofd afdeling Juridische, Bestuurlijke en Operationel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7594</text:span><text:tab/>19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7594</text:span><text:tab/>19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Veiligheid en Justitie van 5 juli 2016, kenmerk 775491, houdende instelling van de examencommissie buitengewoon opsporingsambtenaar openbaar vervoer (Besluit instelling examencommissie buitengewoon opsporingsambtenaar openbaar vervoer 2016)</dc:title>
    <meta:user-defined meta:name="OVERHEIDop.versieInformatie"/>
    <meta:user-defined meta:name="OVERHEID.Ministerie/DC.creator">Ministerie van Veiligheid en Justi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75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5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Besluit van de Minister van Veiligheid en Justitie van 5 juli 2016, kenmerk 775491, houdende instelling van de examencommissie buitengewoon opsporingsambtenaar openbaar vervoer (Besluit instelling examencommissie buitengewoon opsporingsambtenaar openbaar vervoer 2016)</meta:user-defined>
    <meta:user-defined meta:name="DCTERMS.W3CDTF/DCTERMS.available">2016-07-19</meta:user-defined>
  </office:meta>
</office:document-meta>
</file>