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chollevaarweg 9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omgevingsvergunning, met een uitgebreide procedure, hebben verleend: </text:p>
            <text:p text:style-name="common-al"/>
            <text:p text:style-name="common-al">Aan: G.J. van Beek en N.J. van Beek-Kalsbeek</text:p>
            <text:p text:style-name="common-al">Locatie: Schollevaarweg 9</text:p>
            <text:p text:style-name="common-al">Omschrijving: aanleggen mestbassin</text:p>
            <text:p text:style-name="common-al">Zaaknummer: 15Z0013185</text:p>
            <text:p text:style-name="common-al"/>
            <text:p text:style-name="common-al">De omgevings­vergunning is ten opzichte van de ontwerpvergunning niet gewijzigd.</text:p>
            <text:p text:style-name="common-al">De stukken liggen vanaf woensdag 20 juli 2016 ter inzage bij de Publiekscentrum Gemeente Zeewolde van het gemeentehuis tijdens openingstijden. Gedurende 6 weken na deze datum, dus van donderdag 21 juli 2016 tot en met woensdag 31 augustus 2016, kunt u <text:span text:style-name="nadrukcur">schriftelijk</text:span> beroep instellen bij de Rechtbank Midden-Nederland, afdeling bestuursrecht, Postbus 16005, 3500 DA Utrecht, wanneer u:</text:p>
            <text:p text:style-name="common-al">-           belanghebbende bent en;</text:p>
            <text:p text:style-name="common-al">-           tijdig een zienswijze naar voren hebt gebracht over de ontwerpvergunning (of aantoont dat u hiertoe redelijkerwijs niet in staat bent geweest).</text:p>
            <text:p text:style-name="common-al"> </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 </text:p>
            <text:p text:style-name="common-al">Meer informatie vindt u op onze website <text:a xlink:href="http://www.zeewolde.nl/" xlink:type="simple">www.zeewolde.nl</text:a> </text:p>
            <text:p text:style-name="common-al"> </text:p>
            <text:p text:style-name="last-al">Zeewolde,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59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llevaarweg 9 Zeewolde</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593</meta:user-defined>
    <meta:user-defined meta:name="OVERHEIDop.StcrtID/DC.identifier">stcrt-2016-37593</meta:user-defined>
    <meta:user-defined meta:name="OVERHEID.TaxonomieBeleidsagenda/OVERHEID.category">Ruimte en infrastructuur | Organisatie en beleid</meta:user-defined>
    <meta:user-defined meta:name="OVERHEIDop.referentienummer">15Z0013185</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7LA 9</meta:user-defined>
    <meta:user-defined meta:name="OVERHEIDop.woonplaats">Zeewolde</meta:user-defined>
    <meta:user-defined meta:name="OVERHEIDop.straatnaam">Schollevaa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567 488033</meta:user-defined>
    <meta:user-defined meta:name="OVERHEIDop.versieInformatie"/>
  </office:meta>
</office:document-meta>
</file>