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twerpbesluit hogere waarde geluid, ontwerp herinrichtingsplan en ontwerp ruimtelijke onderbouwing voor de  bouw Hospice/Buurtzorgpension, Schoolstraa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
            <text:span text:style-name="nadrukvet">Ontwerp omgevingsvergunning, ontwerpbesluit hogere waarde geluid, ontwerp herinrichtingsplan en ontwerp ruimtelijke onderbouwing voor de  bouw Hospice/Buurtzorgpension, Schoolstraat, Zoetermeer</text:span>
          </text:p>
            <text:p text:style-name="common-al"/>
            <text:p text:style-name="common-al">Burgemeester en wethouders van de gemeente Zoetermeer maken bekend dat zij op 5 juli 2016 hebben ingestemd met de ontwerpvergunning, het ontwerpbesluit hogere waarde geluid, het ontwerp herinrichtingsplan, de ontwerp ruimtelijke onderbouwing voor de bouw van een Hospice / Buurtzorgpension aan de Schoolstraat in Zoetermeer en het Samenspraakverslag. </text:p>
            <text:p text:style-name="common-al"/>
            <text:p text:style-name="common-al">Met ingang van 15 juli 2016 liggen de ontwerp omgevingsvergunning met bijbehorende stukken, het ontwerpbesluit hogere waarde geluid, het ontwerp herinrichtingsplan, de ontwerp ruimtelijke onderbouwing en het Samenspraakverslag gedurende een periode van zes weken, op grond van artikel 3.8 van de Wet ruimtelijke ordening en afdeling 3.4 van de Algemene wet bestuursrecht, ter inzage bij de Omgevingsbalie in de publiekshal van het Stadhuis, tijdelijk gevestigd aan de Duitslandlaan 440, Zoetermeer. De omgevingsvergunning ziet op de volgende activiteiten:</text:p>
            <text:list text:style-name="id1-3-2-1-1-8">
              <text:list-item text:style-override="id1-3-2-1-1-8-1">
                <text:number>-</text:number>
                <text:p text:style-name="al">het bouwen van een bouwwerk;</text:p>
              </text:list-item>
              <text:list-item text:style-override="id1-3-2-1-1-8-2">
                <text:number>-</text:number>
                <text:p text:style-name="al">het gebruiken van gronden of bouwwerken in strijd met een bestemmingsplan.</text:p>
              </text:list-item>
            </text:list>
            <text:p text:style-name="common-al"> </text:p>
            <text:p text:style-name="common-al">Bij de ontwerp omgevingsvergunning hoort geen exploitatieplan</text:p>
            <text:p text:style-name="common-al"> </text:p>
            <text:p text:style-name="common-al">
            <text:span text:style-name="nadrukvet">Toelichting  </text:span>
          </text:p>
            <text:p text:style-name="common-al">Het bestuur van de Stichting Hospice Zoetermeer en Buurtzorg Nederland hebben gezamenlijk een bouwplan ontwikkeld voor de bouw van een hospice (6 kamers) met een buurtzorgpension (19 kamers) op een perceel grond aan de Schoolstraat. Het betreft een bouwperceel waar volgens het bestemmingsplan een gebouw gerealiseerd mag worden voor Maatschappelijke doeleinden. </text:p>
            <text:p text:style-name="common-al">Met dit bouwplan wordt echter het bouwvlak en de toegestane bouwhoogte overschreden. Het gebouw wordt ca. 50 meter lang, 18 meter breed en 8,9 meter hoog. </text:p>
            <text:p text:style-name="common-al">Als gevolg van het bouwplan wordt een speelterrein verplaatst. Naar aanleiding van de samenspraakreacties  wordt het speelterrein verplaatst naar een locatie nabij het bestaande speelterrein aan de Meidoornlaan. Tevens worden extra parkeerplaatsen aangelegd aan de overzijde van de Schoolstraat en wordt een groene haag aan de noordzijde van het nieuwe gebouw verwijderd. De haag wordt weer gecompenseerd door maatregelen aan de oever van de Buurvaart en het planten van bomen nabij de nieuw aan te leggen parkeerplaatsen. Hiervoor is een concept herinrichtingsplan ontwikkeld.</text:p>
            <text:p text:style-name="common-al">Tevens dient op grond van de Wet Geluidhinder een ‘hogere waarde geluid’ te worden vastgesteld voor de nieuwe functie in het gebouw. </text:p>
            <text:p text:style-name="common-al">Om deze ontwikkeling mogelijk te maken is een ruimtelijke onderbouwing opgesteld waaruit blijkt dat de ontwikkeling ruimtelijk aanvaardbaar is. </text:p>
            <text:p text:style-name="common-al"> </text:p>
            <text:p text:style-name="common-al">
            <text:span text:style-name="nadrukvet">Indienen van zienswijze</text:span>
          </text:p>
            <text:p text:style-name="common-al">Gedurende de termijn van terinzagelegging, van 15 juli 2016 tot en met 25 augustus 2016, kan iedereen schriftelijk of mondeling zijn of haar zienswijze omtrent de ontwerp omgevings-vergunning met bijbehorende stukken, de ontwerp ruimtelijke onderbouwing en het ontwerpherinrichtingsplan naar voren brengen. </text:p>
            <text:p text:style-name="common-al"> </text:p>
            <text:p text:style-name="common-al">Schriftelijke zienswijzen kunt u richten aan het college van burgemeester en wethouders van Zoetermeer, Postbus 15, 2700 AA Zoetermeer. Voor het kenbaar maken van mondelinge zienswijzen kunt u een afspraak maken via telefoonnummer 14 079.</text:p>
            <text:p text:style-name="common-al"> </text:p>
            <text:p text:style-name="common-al">Ontwerpbesluit hogere waarde geluid</text:p>
            <text:p text:style-name="common-al">Gedurende de bovengenoemde termijn van terinzagelegging kan een belanghebbende schriftelijk of mondeling zijn of haar zienswijze omtrent het ontwerpbesluit hogere waarde  geluid naar voren brengen. Schriftelijke zienswijzen kunt u richten aan het college van burgemeester en wethouders van Zoetermeer, Postbus 15, 2700 AA Zoetermeer.</text:p>
            <text:p text:style-name="common-al">Voor het kenbaar maken van mondelinge zienswijzen kunt u een afspraak maken via telefoonnummer 14 079.</text:p>
            <text:p text:style-name="common-al"> </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tijdelijk gevestigd aan de Duitslandlaan 440, Zoetermeer. </text:p>
            <text:p text:style-name="common-al"> </text:p>
            <text:p text:style-name="common-al">U dient hiervoor een afspraak te maken via het digitale afspraakformulier dat u aantreft en in kunt vullen op <text:a xlink:href="https://afspraakmaken.zoetermeer.nl/date-and-time" xlink:type="simple">https://afspraakmaken.zoetermeer.nl/date-and-time</text:a>.</text:p>
            <text:p text:style-name="common-al"> </text:p>
            <text:p text:style-name="common-al">Deze publicatie is digitaal raadpleegbaar op de website van de gemeente Zoetermeer:</text:p>
            <text:p text:style-name="common-al">
            <text:a xlink:href="http://www.zoetermeer.nl/inwoners/ruimtelijke-plannen_46742/item/plannen-in-ontwikkeling_10799.html" xlink:type="simple">http://www.zoetermeer.nl/inwoners/ruimtelijke-plannen_46742/item/plannen-in-ontwikkeling_10799.html</text:a>
          </text:p>
            <text:p text:style-name="common-al"> </text:p>
            <text:p text:style-name="common-al">De ontwerpvergunning met bijbehorende stukken zijn digitaal raadpleegbaar op:</text:p>
            <text:p text:style-name="common-al">op <text:a xlink:href="http://www.ruimtelijkeplannen.nl/?planidn=NL.IMRO.0637.OV00031-0002" xlink:type="simple">www.ruimtelijkeplannen.nl/?planidn=NL.IMRO.0637.OV00031-0002</text:a></text:p>
            <text:p text:style-name="common-al"> </text:p>
            <text:p text:style-name="common-al">Het ontwerp-bouwplan en ontwerpherinrichtingsplan zijn ook in te zien op de website van de gemeente Zoetermeer: <text:a xlink:href="http://www.zoetermeer.nl/hospice" xlink:type="simple">www.zoetermeer.nl/hospic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14 juli 2016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drs. H.M.M.   </text:span>
            <text:span text:style-name="achternaam">Koek</text:span>
          </text:span></text:p>
            <text:p><text:span text:style-name="functie">de burgemeester</text:span></text:p>
            <text:p><text:span text:style-name="ondertekening_naam">
            <text:span text:style-name="voornaam">C.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9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9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twerpbesluit hogere waarde geluid, ontwerp herinrichtingsplan en ontwerp ruimtelijke onderbouwing voor de  bouw Hospice/Buurtzorgpension, Schoolstraat, Zoetermeer</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92</meta:user-defined>
    <meta:user-defined meta:name="OVERHEIDop.StcrtID/DC.identifier">stcrt-2016-37592</meta:user-defined>
    <meta:user-defined meta:name="OVERHEID.TaxonomieBeleidsagenda/OVERHEID.category">Huisvesting | Organisatie en beleid</meta:user-defined>
    <meta:user-defined meta:name="OVERHEIDop.Ruimtelijkplan/OVERHEIDop.bekendmakingBetreffendePlan">NL.IMRO.0637.OV00031-0002</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VC 24</meta:user-defined>
    <meta:user-defined meta:name="OVERHEIDop.woonplaats">Zoetermeer</meta:user-defined>
    <meta:user-defined meta:name="OVERHEIDop.straatnaam">Schoo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96 451892</meta:user-defined>
    <meta:user-defined meta:name="OVERHEIDop.versieInformatie"/>
  </office:meta>
</office:document-meta>
</file>