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voor het verleggen CO2 leiding t.b.v. de Blankenburgverbinding, gemeent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bekend het voornemen te hebben om op basis van artikel 2.12, eerste lid, sub a, onder 3 van de Wet algemene bepalingen omgevingsrecht een ontwerpomgevingsvergunning te verlenen voor het verleggen CO2 leiding t.b.v. de Blankenburgverbinding.</text:p>
            <text:p text:style-name="common-al"/>
            <text:p text:style-name="common-al">Het ontwerpbesluit en bijbehorende stukken liggen vanaf 15 juli 2016 voor een periode van 6 weken tijdens de openingstijden voor een ieder ter inzage in het gemeentehuis aan de Koningshoek te Maassluis. Het betreft:</text:p>
            <text:list text:style-name="id1-3-2-1-1-4">
              <text:list-item text:style-override="id1-3-2-1-1-4-1">
                <text:number>-</text:number>
                <text:p text:style-name="al">de ontwerpomgevingsvergunning Vlaardingsedijk / Maassluissedijk</text:p>
              </text:list-item>
              <text:list-item text:style-override="id1-3-2-1-1-4-2">
                <text:number>-</text:number>
                <text:p text:style-name="al">bijbehorende stukken, zoals de ruimtelijke onderbouwing. In de ruimtelijke onderbouwing is een nadere motivering gegeven van het project.</text:p>
              </text:list-item>
            </text:list>
            <text:p text:style-name="common-al"> </text:p>
            <text:p text:style-name="common-al">Tijdens de inzagetermijn kan een ieder naar keuze schriftelijk of mondeling een zienswijze naar voren brengen bij het college van burgemeester en wethouders van de gemeente Maassluis, Postbus 55, 3140 AB te Maassluis. In de zienswijze moet duidelijk worden aangegeven op welke onderdelen van het ontwerpbesluit in samenhang met de omgevingsvergunning deze betrekking heeft. Degenen die een mondelinge reactie willen geven kunnen dat doen na het maken van een afspraak. Dat kunt u doen door contact op te nemen met mevrouw M. van Tilburg; 010-5931815. Van de mondelinge zienswijzen wordt een verslag gemaakt. Een bezwaarprocedure na het daadwerkelijke besluit is vervolgens niet mogelijk. Wel is dan beroep mogelijk bij de rechtbank te Rotterdam, afdeling bestuursrechtspraak.</text:p>
            <text:p text:style-name="common-al"> </text:p>
            <text:p text:style-name="last-al">Voor meer informatie over deze kennisgeving kunt u contact opnemen met mevrouw M. van Ti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8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8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voor het verleggen CO2 leiding t.b.v. de Blankenburgverbinding, gemeente Maassluis</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585</meta:user-defined>
    <meta:user-defined meta:name="OVERHEIDop.StcrtID/DC.identifier">stcrt-2016-37585</meta:user-defined>
    <meta:user-defined meta:name="OVERHEID.TaxonomieBeleidsagenda/OVERHEID.category">Ruimte en infrastructuur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formulier|exb-2016-23607</meta:user-defined>
    <meta:user-defined meta:name="OVERHEIDop.externeBijlage">advies |exb-2016-23608</meta:user-defined>
    <meta:user-defined meta:name="OVERHEIDop.externeBijlage">Besluit |exb-2016-23609</meta:user-defined>
    <meta:user-defined meta:name="OVERHEIDop.externeBijlage">Bijlage 20 2 NGE onderzoek|exb-2016-23610</meta:user-defined>
    <meta:user-defined meta:name="OVERHEIDop.externeBijlage">Ruimtelijke onderbouwing|exb-2016-23611</meta:user-defined>
    <meta:user-defined meta:name="OVERHEIDop.versieInformatie"/>
  </office:meta>
</office:document-meta>
</file>