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randpaviljoen Kaap Hoorn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15 juli 2016 het ontwerp bestemmingsplan “Strandpaviljoen Kaap Hoorn te Hoorn”  ter inzage (plan ID: <text:a xlink:href="http://www.ruimtelijkeplannen.nl/web-roo/?planidn=NL.IMRO.0093.BP2015KAAPHOORN-ON01" xlink:type="simple">NL.IMRO.0093.BP2015KAAPHOORN-ON01</text:a>). Het bestemmingsplan is opgesteld om het bestaande strandpaviljoen gedurende het gehele jaar te kunnen exploiteren. Daarvoor zal er een nieuw demontabel gebouw gerealiseerd worden op de huidige locatie van het strandpaviljoen. Beide ontwikkelingen zijn nu niet mogelijk op grond van de geldende beheersverordening.</text:p>
            <text:p text:style-name="common-al">Het ontwerp bestemmingsplan ligt vanaf vrijdag 15 juli 2016 t/m donderdag 25 augustus 2016 ter inzage in de informatieruimte van het gemeentehuis (Burgemeester van Heusdenweg 10A te West-Terschelling). U kunt het stuk ook raadplegen op de gemeentelijke website <text:a xlink:href="http://regelgeving.terschelling.nl/bekendmakingen/bekendmakingen_3950" xlink:type="simple">http://www.terschelling.nl/</text:a>  onder ‘actueel / bekendmakingen / regels en beleid’. Daarnaast is het ontwerp bestemmingsplan te raadplegen op: <text:a xlink:href="http://www.ruimtelijkeplannen.nl/web-roo/?planidn=NL.IMRO.0093.BP2015KAAPHOORN-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last-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overschrijding te voorkomen wordt geadviseerd om minimaal twee weken voor het verlopen van de ter inzage termijn een afspraak te maken voor het indienen van een mondelinge zienswij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8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8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8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trandpaviljoen Kaap Hoorn te Hoorn, Terschelling</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583</meta:user-defined>
    <meta:user-defined meta:name="OVERHEIDop.StcrtID/DC.identifier">stcrt-2016-37583</meta:user-defined>
    <meta:user-defined meta:name="OVERHEID.TaxonomieBeleidsagenda/OVERHEID.category">Cultuur en recreatie | Organisatie en beleid</meta:user-defined>
    <meta:user-defined meta:name="OVERHEIDop.Ruimtelijkplan/OVERHEIDop.bekendmakingBetreffendePlan">NL.IMRO.0093.BP2015KAAPHOORN-ON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PostcodeHuisnummer/OVERHEIDop.postcodeHuisnummer">8896KC 16</meta:user-defined>
    <meta:user-defined meta:name="OVERHEIDop.woonplaats">Hoorn</meta:user-defined>
    <meta:user-defined meta:name="OVERHEIDop.straatnaam">Badweg 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059 603050</meta:user-defined>
    <meta:user-defined meta:name="OVERHEIDop.versieInformatie"/>
  </office:meta>
</office:document-meta>
</file>