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wijziging van ILT-2015/60657 ontheffing voor het beroepsmatig uitvoeren van vluchten met het onbemande luchtvaartuigsysteem RH4 Spyder zonder BVL, geluidscertificaat en BVB door Delft Dynamics B.V. (wijziging bedrijfsontheffing UAS Delft Dynamics B.V.)</text:h>
      <text:p text:style-name="ifm_p_font.italic_mt.7.4mm_ifm">Datum: 11 juli 2016</text:p>
      <text:p text:style-name="ifm_p_font.italic_ifm">Nummer: ILT-2016/56557</text:p>
      <text:p text:style-name="ifm_p_mt.3.7mm_ifm">DE STAATSSECRETARIS VAN INFRASTRUCTUUR EN MILIEU,</text:p>
      <text:p text:style-name="ifm_p_mt.3.7mm_ifm">Gelezen de correspondentie met Delft Dynamics B.V., contactpersoon de heer A. de Jong, telefoon: +31 (0) 6 13 52 01 25, e-mail: a.j.dejong@delftdynamics.nl;</text:p>
      <text:p text:style-name="ifm_p_mt.3.7mm_ifm">Gezien het gegeven dat:</text:p>
      <text:p text:style-name="ifm_p_indent.-5mm_mleft.5mm_ifm">–<text:tab/>Delft Dynamics B.V. beschikt over een bedrijfsontheffing voor het beroepsmatig uitvoeren van vluchten voor derden met een op afstand bestuurd luchtvaartuig voor het uitvoeren van testvluchten met door het bedrijf ontwikkelde op afstand bestuurde luchtvaartuigen, zonder dat voor het luchtvaartuig een bewijs van luchtwaardigheid is afgegeven;</text:p>
      <text:p text:style-name="ifm_p_indent.-5mm_mleft.5mm_ifm">–<text:tab/>de ontheffing zich beperkt tot de PH-1FC, maar Delft Dynamics B.V. terecht aanvoert dat de faciliteit voor testvluchten ook andere op afstand bestuurde luchtvaartuigen zou moeten betreffen, en wel:</text:p>
      <text:p text:style-name="ifm_p_indent.-5mm_mleft.5mm_ifm">–<text:tab/>PH-1BO, PH-1EY, PH-1EZ, PH-1FA en PH-1FB.</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Beschikking ILT-2015/60657 wordt zodanig gewijzigd dat aan artikel 1, eerste lid onderdeel c wordt toegevoegd, luidende:</text:p>
      <text:p text:style-name="ifm_p_indent.-7mm_mleft.14mm_ifm">c.<text:tab/>de lichte onbemande luchtvaartuigen PH-1BO, PH-1EY, PH-1EZ, PH-1FA en PH-1FB voor zover het gaat om testvluchten die worden uitgevoerd conform het bedrijfshandboek.</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564</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564</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wijziging van ILT-2015/60657 ontheffing voor het beroepsmatig uitvoeren van vluchten met het onbemande luchtvaartuigsysteem RH4 Spyder zonder BVL, geluidscertificaat en BVB door Delft Dynamics B.V. (wijziging bedrijfsontheffing UAS Delft Dynamics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wijziging van ILT-2015/60657 ontheffing voor het beroepsmatig uitvoeren van vluchten met het onbemande luchtvaartuigsysteem RH4 Spyder zonder BVL, geluidscertificaat en BVB door Delft Dynamics B.V. (wijziging bedrijfsontheffing UAS Delft Dynamics B.V.)</meta:user-defined>
    <meta:user-defined meta:name="DCTERMS.W3CDTF/DCTERMS.available">2016-07-19</meta:user-defined>
  </office:meta>
</office:document-meta>
</file>