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ANNA BLAMANWEG 1-7 TE GROOT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het voornemen medewerking te verlenen aan de bouw van 4 vrijstaande woningen op de percelen Anna Blamanweg 1, 3, 5 en 7 te Grootebroek. </text:p>
            <text:p text:style-name="tussenkopcur">
            <text:span text:style-name="nadrukvet">Wet ruimtelijke ordening</text:span>
          </text:p>
            <text:p text:style-name="common-al">Deze medewerking wordt verleend met toepassing van artikel 3.6.1 van de Wet ruimtelijke ordening en artikel 24.1 van het bestemmingsplan “Kom Stede Broec”.</text:p>
            <text:p text:style-name="tussenkopcur">
            <text:span text:style-name="nadrukvet">Ter inzage</text:span>
          </text:p>
            <text:p text:style-name="common-al">Het ontwerpwijzigingsplan met bijbehorende stukken ligt vanaf 21 juli tot en met 31 augustus 2016 ter inzage. Het ontwerpwijzigingsplan is gedurende deze periode digitaal raadpleegbaar via de website van de gemeente: www.stedebroec.nl</text:p>
            <text:p text:style-name="tussenkopcur">
            <text:span text:style-name="nadrukvet">Zienswijzen</text:span>
          </text:p>
            <text:p text:style-name="common-al">Binnen de termijn van 6 weken kunnen belanghebbenden schriftelijk of mondeling zienswijzen indienen bij het college. Schriftelijke zienswijzen dienen te worden gezonden aan burgemeester en wethouders, Postbus 20, 1610 AA Bovenkarspel. </text:p>
            <text:p text:style-name="tussenkopcur">
            <text:span text:style-name="nadrukvet">Contact</text:span>
          </text:p>
            <text:p text:style-name="last-al">Voor het inzien van de papieren versie van het ontwerpwijzigingsplan of voor het indienen van een mondelinge zienswijze kunt u een afspraak maken met een medewerker van de afdeling Ruimte (telefoon 0228- 51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5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5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ANNA BLAMANWEG 1-7 TE GROOTEBROE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554</meta:user-defined>
    <meta:user-defined meta:name="OVERHEIDop.StcrtID/DC.identifier">stcrt-2016-3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H 312</meta:user-defined>
    <meta:user-defined meta:name="OVERHEIDop.woonplaats">Grootebroek</meta:user-defined>
    <meta:user-defined meta:name="OVERHEIDop.straatnaam">Zesste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136 523473</meta:user-defined>
    <meta:user-defined meta:name="OVERHEIDop.versieInformatie"/>
  </office:meta>
</office:document-meta>
</file>