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545</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6 juli 2016, nr. WJZ/16097278, houdende vrijstelling van artikel 70a, eerste lid, van het Uitvoeringsbesluit Meststoffenwet voor het jaar 2016</text:h>
      <text:p text:style-name="ifm_p_mt.3.7mm_ifm">De Staatssecretaris van Economische Zaken,</text:p>
      <text:p text:style-name="ifm_p_mt.3.7mm_ifm">Gelet op artikel 43, eerste lid, onderdeel c van de Meststoffenwet in samenhang met artikel 3:12, tweede lid, van de Algemene wet bestuursrecht;</text:p>
      <text:p text:style-name="ifm_p_mt.3.7mm_indent.0mm_ifm">Maakt bekend:</text:p>
      <text:p text:style-name="ifm_p_mt.3.7mm_ifm">Een ontwerpregeling houdende vrijstelling van artikel 70a, eerste lid van het Uitvoeringsbesluit Meststoffenwet voor bedrijven die voor 1 februari conform artikel 70a, derde lid, van het Uitvoeringsbesluit Meststoffenwet een verzoek hebben ingediend voor het kalenderjaar 2016.</text:p>
      <text:p text:style-name="ifm_p_mt.3.7mm_ifm">Bedrijven die na 15 mei 2016 een beschikking hebben ontvangen krijgen hiermee de gelegenheid om voor 15 mei 2017 alsnog voldoende grond te verwerven om vanaf 2017 wel te voldoen aan artikel 70a, eerste lid, van het besluit. Deze bedrijven zullen in het jaar 2016 wel het gehele melkveefosfaatoverschot moeten laten verwerken (conform artikel 21, tweede lid onderdeel d, van de Meststoffenwet).</text:p>
      <text:p text:style-name="ifm_p_mt.3.7mm_ifm">Gedurende zes weken na de dagtekening van deze Staatcourant kan het ontwerp op werkdagen tussen 09.00 uur en 12.00 uur en tussen 14.00 uur en 17.00 uur worden ingezien op Bezuidenhoutseweg 73, 2594 AC, Den Haag.</text:p>
      <text:p text:style-name="ifm_p_mt.3.7mm_ifm">Gedurende dezelfde termijn kan eenieder schriftelijk zijn zienswijze met betrekking tot het ontwerpbesluit kenbaar maken aan:</text:p>
      <text:p text:style-name="ifm_p_mt.3.7mm_ifm">De Staatssecretaris van Economische Zaken</text:p>
      <text:p text:style-name="ifm_p_ifm">Directie Plantaardige Agroketens en Voedselkwaliteit t.a.v. Zienswijze vrijstelling artikel 70a Ubm</text:p>
      <text:p text:style-name="ifm_p_ifm">Postbus 20401</text:p>
      <text:p text:style-name="ifm_p_ifm">2500 EK Den Haag.</text:p>
      <text:p text:style-name="ifm_p_mt.3.7mm_ifm">Voor nadere inlichtingen kunt u contact opnemen met het secretariaat van het Programma Mest: 070-37989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7545</text:span><text:tab/>13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7545</text:span><text:tab/>13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Economische Zaken van 6 juli 2016, nr. WJZ/16097278, houdende vrijstelling van artikel 70a, eerste lid, van het Uitvoeringsbesluit Meststoffenwet voor het jaar 2016</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3754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545</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Natuur en milieu | Stoffen</meta:user-defined>
    <meta:user-defined meta:name="DC.title">Regeling van de Staatssecretaris van Economische Zaken van 6 juli 2016, nr. WJZ/16097278, houdende vrijstelling van artikel 70a, eerste lid, van het Uitvoeringsbesluit Meststoffenwet voor het jaar 2016</meta:user-defined>
    <meta:user-defined meta:name="DCTERMS.W3CDTF/DCTERMS.available">2016-07-13</meta:user-defined>
  </office:meta>
</office:document-meta>
</file>