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11</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7 juli 2016 (kenmerk: 773662/16/DP&amp;O), houdende wijziging van het Organisatiebesluit Ministerie van Veiligheid en Justitie 2015 in verband met enkele actualiseringen</text:h>
      <text:p text:style-name="ifm_p_mt.3.7mm_ifm">De Minister van Veiligheid en Justitie,</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Het Organisatiebesluit Ministerie van Veiligheid en Justitie 2015 wordt gewijzigd als volgt:</text:p>
      <text:p text:style-name="ifm_p_mt.3.7mm_indent.no_ifm">A</text:p>
      <text:p text:style-name="ifm_p_mt.3.7mm_ifm">In artikel 1, onderdeel f, wordt ‘artikel 3, zesde lid’ vervangen door: artikel 3, vijfde lid.</text:p>
      <text:p text:style-name="ifm_p_mt.3.7mm_indent.no_ifm">B</text:p>
      <text:p text:style-name="ifm_p_mt.3.7mm_ifm">Artikel 3 wordt gewijzigd als volgt:</text:p>
      <text:p text:style-name="ifm_p_mt.3.7mm_ifm">1.<text:s/>Het tweede lid komt te luiden:</text:p>
      <text:section text:style-name="ifm_sect_mleft.5.1mm_ifm" text:name="d15e65">
        <text:p text:style-name="ifm_p_mt.3.7mm_indent.-7mm_mleft.7mm_ifm">2.<text:tab/>De secretaris-generaal wordt bij afwezigheid vervangen door de plaatsvervangend secretaris-generaal. Bij afwezigheid van de secretaris-generaal en de plaatsvervangend secretaris-generaal vindt vervanging plaats door een van de directeuren-generaal of de Nationaal Coördinator Terrorismebestrijding en Veiligheid, in volgorde van de datum van benoeming.</text:p>
      </text:section>
      <text:p text:style-name="ifm_p_mt.3.7mm_ifm">2.<text:s/>Het derde lid vervalt onder vernummering van het vierde tot en met zesde lid tot derde tot en met vijfde lid.</text:p>
      <text:p text:style-name="ifm_p_mt.3.7mm_ifm">3.<text:s/>In het vijfde lid (nieuw) komt de laatste volzin te luiden: De voorzitter van het College van procureurs-generaal, de hoofddirecteur van de Dienst Justitiële Inrichtingen, de hoofddirecteur van de Immigratie- en Naturalisatiedienst en de korpschef van de Nationale Politie nemen als toehoorder deel aan de bestuursraad.</text:p>
      <text:p text:style-name="ifm_p_mt.3.7mm_indent.no_ifm">C</text:p>
      <text:p text:style-name="ifm_p_mt.3.7mm_ifm">Artikel 4 wordt gewijzigd als volgt:</text:p>
      <text:p text:style-name="ifm_p_mt.3.7mm_ifm">1.<text:s/>In het eerste lid wordt na ‘strategievorming,’ ingevoegd: innovatie,.</text:p>
      <text:p text:style-name="ifm_p_mt.3.7mm_ifm">2.<text:s/>Het tweede lid wordt gewijzigd als volgt:</text:p>
      <text:p text:style-name="ifm_p_mt.3.7mm_ifm">a.<text:s/>Onderdeel c komt te luiden:</text:p>
      <text:section text:style-name="ifm_sect_mleft.5.1mm_ifm" text:name="d15e97">
        <text:p text:style-name="ifm_p_indent.-7mm_mleft.7mm_ifm">c.<text:tab/>de Centrale Eenheid Strategie (CES);.</text:p>
      </text:section>
      <text:p text:style-name="ifm_p_mt.3.7mm_ifm">b.<text:s/>Onder verlettering van onderdeel h tot i wordt een onderdeel ingevoegd, luidende:</text:p>
      <text:section text:style-name="ifm_sect_mleft.5.1mm_ifm" text:name="d15e106">
        <text:p text:style-name="ifm_p_indent.-7mm_mleft.7mm_ifm">h.<text:tab/>het Innovatieteam;.</text:p>
      </text:section>
      <text:p text:style-name="ifm_p_mt.3.7mm_indent.no_ifm">D</text:p>
      <text:p text:style-name="ifm_p_mt.3.7mm_ifm">Artikel 5 wordt gewijzigd als volgt:</text:p>
      <text:p text:style-name="ifm_p_mt.3.7mm_ifm">1.<text:s/>In het eerste lid wordt ‘wetgevingskwaliteitsbeleid’ vervangen door: wetgevingsbeleid.</text:p>
      <text:p text:style-name="ifm_p_mt.3.7mm_ifm">2.<text:s/>Het derde lid wordt gewijzigd als volgt:</text:p>
      <text:p text:style-name="ifm_p_mt.3.7mm_ifm">a.<text:s/>Onderdeel d komt te luiden:</text:p>
      <text:section text:style-name="ifm_sect_mleft.5.1mm_ifm" text:name="d15e128">
        <text:p text:style-name="ifm_p_indent.-7mm_mleft.7mm_ifm">d.<text:tab/>de sector Juridische Zaken en Wetgevingsbeleid;.</text:p>
      </text:section>
      <text:p text:style-name="ifm_p_mt.3.7mm_ifm">b.<text:s/>Onderdeel e vervalt onder verlettering van onderdeel f tot e.</text:p>
      <text:p text:style-name="ifm_p_mt.3.7mm_indent.no_ifm">E</text:p>
      <text:p text:style-name="ifm_p_mt.3.7mm_ifm">Artikel 7 komt te luiden:</text:p>
      <text:section text:style-name="ifm_sect_mleft.5.1mm_ifm" text:name="d15e143">
        <text:h text:style-name="ifm_p_font.bold_mt.5.08mm_page.keep-with-next_ifm" text:outline-level="2">Artikel<text:s/>7<text:s/></text:h>
        <text:p text:style-name="ifm_p_mt.4.23mm_ifm">De Centrale Eenheid Strategie (CES) is belast met:</text:p>
        <text:p text:style-name="ifm_p_indent.-7mm_mleft.7mm_ifm">a.<text:tab/>het ontwikkelen van strategische inzichten en agendavorming voor de middellange en lange termijn door intern en extern als verbinder te fungeren;</text:p>
        <text:p text:style-name="ifm_p_indent.-7mm_mleft.7mm_ifm">b.<text:tab/>het stimuleren van visievorming op de middellange en lange termijn;</text:p>
        <text:p text:style-name="ifm_p_indent.-7mm_mleft.7mm_ifm">c.<text:tab/>het organiseren van de strategische dialoog in de bestuursraad;</text:p>
        <text:p text:style-name="ifm_p_indent.-7mm_mleft.7mm_ifm">d.<text:tab/>het ondersteunen van de gedachtewisseling over strategische thema’s tussen de leden van de departementsleiding;</text:p>
        <text:p text:style-name="ifm_p_indent.-7mm_mleft.7mm_ifm">e.<text:tab/>het signaleren van ontwikkelingen die een aanzet tot vernieuwing voor het ministerie kunnen betekenen.</text:p>
      </text:section>
      <text:p text:style-name="ifm_p_mt.3.7mm_indent.no_ifm">F</text:p>
      <text:p text:style-name="ifm_p_mt.3.7mm_ifm">Aan artikel 10 wordt een lid toegevoegd, luidende:</text:p>
      <text:section text:style-name="ifm_sect_mleft.5.1mm_ifm" text:name="d15e176">
        <text:p text:style-name="ifm_p_mt.3.7mm_indent.-7mm_mleft.7mm_ifm">3.<text:tab/>De directeur Communicatie is het hoofd van de directie Voorlichting.</text:p>
      </text:section>
      <text:p text:style-name="ifm_p_mt.3.7mm_indent.no_ifm">G</text:p>
      <text:p text:style-name="ifm_p_mt.3.7mm_ifm">Na artikel 11 wordt een artikel ingevoegd, luidende:</text:p>
      <text:section text:style-name="ifm_sect_mleft.5.1mm_ifm" text:name="d15e188">
        <text:h text:style-name="ifm_p_font.bold_mt.5.08mm_page.keep-with-next_ifm" text:outline-level="2">Artikel<text:s/>11a<text:s/></text:h>
        <text:p text:style-name="ifm_p_mt.4.23mm_ifm">Het Innovatieteam is belast met:</text:p>
        <text:p text:style-name="ifm_p_indent.-7mm_mleft.7mm_ifm">a.<text:tab/>het versterken van de innovatieve functie van het ministerie;</text:p>
        <text:p text:style-name="ifm_p_indent.-7mm_mleft.7mm_ifm">b.<text:tab/>het faciliteren van innovatieprojecten voor het ministerie;</text:p>
        <text:p text:style-name="ifm_p_indent.-7mm_mleft.7mm_ifm">c.<text:tab/>internationale samenwerking op het gebied van innovatie;</text:p>
        <text:p text:style-name="ifm_p_indent.-7mm_mleft.7mm_ifm">d.<text:tab/>verbinden van onderzoek en technologie met het werkterrein van het ministerie;</text:p>
        <text:p text:style-name="ifm_p_indent.-7mm_mleft.7mm_ifm">e.<text:tab/>versterken van de samenwerking met externe partners;</text:p>
        <text:p text:style-name="ifm_p_indent.-7mm_mleft.7mm_ifm">f.<text:tab/>interne en externe communicatie en netwerkvorming voor innovatie.</text:p>
      </text:section>
      <text:p text:style-name="ifm_p_mt.3.7mm_indent.no_ifm">H</text:p>
      <text:p text:style-name="ifm_p_mt.3.7mm_ifm">Artikel 13, tweede lid, wordt gewijzigd als volgt:</text:p>
      <text:p text:style-name="ifm_p_mt.3.7mm_ifm">1.<text:s/>Onderdeel e komt te luiden:</text:p>
      <text:section text:style-name="ifm_sect_mleft.5.1mm_ifm" text:name="d15e229">
        <text:p text:style-name="ifm_p_indent.-7mm_mleft.7mm_ifm">e.<text:tab/>de directie Huisvesting (DH).</text:p>
      </text:section>
      <text:p text:style-name="ifm_p_mt.3.7mm_ifm">2.<text:s/>Onderdeel c vervalt onder verlettering van de onderdelen d en e tot c en d.</text:p>
      <text:p text:style-name="ifm_p_mt.3.7mm_ifm">3.<text:s/>In onderdeel c (nieuw) vervalt ‘i.o.’.</text:p>
      <text:p text:style-name="ifm_p_mt.3.7mm_indent.no_ifm">I</text:p>
      <text:p text:style-name="ifm_p_mt.3.7mm_ifm">Artikel 16 vervalt.</text:p>
      <text:p text:style-name="ifm_p_mt.3.7mm_indent.no_ifm">J</text:p>
      <text:p text:style-name="ifm_p_mt.3.7mm_ifm">Artikel 17 wordt gewijzigd als volgt:</text:p>
      <text:p text:style-name="ifm_p_mt.3.7mm_ifm">1.<text:s/>In het eerste en tweede lid vervalt telkens ‘i.o.’.</text:p>
      <text:p text:style-name="ifm_p_mt.3.7mm_ifm">2.<text:s/>Aan het eerste lid wordt een volzin toegevoegd, luidende:</text:p>
      <text:section text:style-name="ifm_sect_mleft.5.1mm_ifm" text:name="d15e260">
        <text:p text:style-name="ifm_p_ifm">Het Dienstencentrum is tevens belast met contractmanagement binnen de bedrijfsvoering ten behoeve van het bestuursdepartement.</text:p>
      </text:section>
      <text:p text:style-name="ifm_p_mt.3.7mm_indent.no_ifm">K</text:p>
      <text:p text:style-name="ifm_p_mt.3.7mm_ifm">In artikel 18 wordt ‘Projectendirectie Huisvesting’ vervangen door: directie Huisvesting (DH).</text:p>
      <text:p text:style-name="ifm_p_mt.3.7mm_indent.no_ifm">L</text:p>
      <text:p text:style-name="ifm_p_mt.3.7mm_ifm">In artikel 19, tweede lid, vervalt onderdeel h onder vervanging van de puntkomma aan het slot van onderdeel g door een punt.</text:p>
      <text:p text:style-name="ifm_p_mt.3.7mm_indent.no_ifm">M</text:p>
      <text:p text:style-name="ifm_p_mt.3.7mm_ifm">Artikel 28 vervalt.</text:p>
      <text:p text:style-name="ifm_p_mt.3.7mm_indent.no_ifm">N</text:p>
      <text:p text:style-name="ifm_p_mt.3.7mm_ifm">In artikel 35, tweede lid, wordt, onder verlettering van de onderdelen f en g tot g en h, een onderdeel ingevoegd, luidende:</text:p>
      <text:section text:style-name="ifm_sect_mleft.5.1mm_ifm" text:name="d15e283">
        <text:p text:style-name="ifm_p_indent.-7mm_mleft.7mm_ifm">f.<text:tab/>de directie Strafrechtketen (DSK);.</text:p>
      </text:section>
      <text:p text:style-name="ifm_p_mt.3.7mm_indent.no_ifm">O</text:p>
      <text:p text:style-name="ifm_p_mt.3.7mm_ifm">Na artikel 41 wordt een artikel ingevoegd, luidende:</text:p>
      <text:section text:style-name="ifm_sect_mleft.5.1mm_ifm" text:name="d15e293">
        <text:h text:style-name="ifm_p_font.bold_mt.5.08mm_page.keep-with-next_ifm" text:outline-level="2">Artikel<text:s/>41a<text:s/></text:h>
        <text:p text:style-name="ifm_p_mt.4.23mm_indent.-7mm_mleft.7mm_ifm">1.<text:tab/>De directie Strafrechtketen (DSK) is belast met:</text:p>
        <text:p text:style-name="ifm_p_indent.-7mm_mleft.14mm_ifm">a.<text:tab/>de bestuurlijke informatievoorziening over de strafrechtketen en het bevorderen van de ketensamenwerking binnen de strafrechtketen;</text:p>
        <text:p text:style-name="ifm_p_indent.-7mm_mleft.14mm_ifm">b.<text:tab/>de administratieve en secretariële ondersteuning ten behoeve van het landelijk en bestuurlijk Strafrechtketenberaad.</text:p>
        <text:p text:style-name="ifm_p_mt.3.7mm_indent.-7mm_mleft.7mm_ifm">2.<text:tab/>De directie Strafrechtketen is voorts belast met het uitvoeren van ontwikkelopgaven die moeten bijdragen aan een effectieve coördinatie op de keteninformatievoorziening, het optimaliseren van de bestuurlijke informatievoorziening en het verbeteren van de samenwerking binnen de strafrechtketen.</text:p>
      </text:section>
      <text:p text:style-name="ifm_p_mt.3.7mm_indent.no_ifm">P</text:p>
      <text:p text:style-name="ifm_p_mt.3.7mm_ifm">Na artikel 45 wordt een artikel ingevoegd, luidende:</text:p>
      <text:section text:style-name="ifm_sect_mleft.5.1mm_ifm" text:name="d15e324">
        <text:h text:style-name="ifm_p_font.bold_mt.5.08mm_page.keep-with-next_ifm" text:outline-level="2">Artikel<text:s/>45a<text:s/></text:h>
        <text:p text:style-name="ifm_p_mt.4.23mm_indent.-7mm_mleft.7mm_ifm">1.<text:tab/>De directie Regie Vreemdelingenketen (DRV) heeft tot taak de vreemdelingenketen in staat te stellen de Vreemdelingenwet 2000 en het vreemdelingenbeleid snel en zorgvuldig uit te voeren en daarover verantwoording af te leggen door het ondersteunen van zowel de ketenregisseur als de bij de vreemdelingenketen aangesloten organisaties. De directie heeft binnen het cluster tevens een aantal ondersteunende taken, waaronder de controllersfunctie, en beheert met de Verantwoordelijke Autoriteit de Europese Migratie- en Veiligheidsfondsen van meerdere beleidsonderwerpen.</text:p>
        <text:p text:style-name="ifm_p_mt.3.7mm_indent.-7mm_mleft.7mm_ifm">2.<text:tab/>De directie bestaat uit:</text:p>
        <text:p text:style-name="ifm_p_indent.-7mm_mleft.14mm_ifm">a.<text:tab/>de afdeling Ketensturing;</text:p>
        <text:p text:style-name="ifm_p_indent.-7mm_mleft.14mm_ifm">b.<text:tab/>de afdeling Ketenvoorzieningen;</text:p>
        <text:p text:style-name="ifm_p_indent.-7mm_mleft.14mm_ifm">c.<text:tab/>het bureau Bedrijfsvoering en Control;</text:p>
        <text:p text:style-name="ifm_p_indent.-7mm_mleft.14mm_ifm">d.<text:tab/>het bureau Verantwoordelijke Autoriteit.</text:p>
      </text:section>
      <text:p text:style-name="ifm_p_mt.3.7mm_indent.no_ifm">Q</text:p>
      <text:p text:style-name="ifm_p_mt.3.7mm_ifm">Artikel 46, tweede lid, wordt gewijzigd als volgt:</text:p>
      <text:p text:style-name="ifm_p_mt.3.7mm_ifm">1.<text:s/>Onderdeel b komt te luiden:</text:p>
      <text:section text:style-name="ifm_sect_mleft.5.1mm_ifm" text:name="d15e366">
        <text:p text:style-name="ifm_p_indent.-7mm_mleft.7mm_ifm">b.<text:tab/>de directie Ondersteuning en Voorbereiden Terugkeer;.</text:p>
      </text:section>
      <text:p text:style-name="ifm_p_mt.3.7mm_ifm">2.<text:s/>Onderdeel c komt te luiden:</text:p>
      <text:section text:style-name="ifm_sect_mleft.5.1mm_ifm" text:name="d15e375">
        <text:p text:style-name="ifm_p_indent.-7mm_mleft.7mm_ifm">c.<text:tab/>de directie Toezicht en Maatregelen;.</text:p>
      </text:section>
      <text:p text:style-name="ifm_p_mt.3.7mm_ifm">3.<text:s/>Onderdeel d vervalt onder verlettering van de onderdelen e en f tot d en e.</text:p>
      <text:p text:style-name="ifm_p_mt.3.7mm_indent.no_ifm">R</text:p>
      <text:p text:style-name="ifm_p_mt.3.7mm_ifm">Artikel 49 vervalt.</text:p>
      <text:p text:style-name="ifm_p_mt.3.7mm_indent.no_ifm">S</text:p>
      <text:p text:style-name="ifm_p_mt.3.7mm_ifm">Artikel 50, tweede lid, wordt gewijzigd als volgt:</text:p>
      <text:p text:style-name="ifm_p_mt.3.7mm_ifm">1.<text:s/>Onderdeel a komt te luiden:</text:p>
      <text:section text:style-name="ifm_sect_mleft.5.1mm_ifm" text:name="d15e398">
        <text:p text:style-name="ifm_p_indent.-7mm_mleft.7mm_ifm">a.<text:tab/>de directie Analyse en Strategie (DAS);.</text:p>
      </text:section>
      <text:p text:style-name="ifm_p_mt.3.7mm_ifm">2.<text:s/>Onderdeel d komt te luiden:</text:p>
      <text:section text:style-name="ifm_sect_mleft.5.1mm_ifm" text:name="d15e407">
        <text:p text:style-name="ifm_p_indent.-7mm_mleft.7mm_ifm">d.<text:tab/>de stafafdeling Bedrijfsvoering;.</text:p>
      </text:section>
      <text:p text:style-name="ifm_p_mt.3.7mm_indent.no_ifm">T</text:p>
      <text:p text:style-name="ifm_p_mt.3.7mm_ifm">Artikel 52 komt te luiden:</text:p>
      <text:section text:style-name="ifm_sect_mleft.5.1mm_ifm" text:name="d15e417">
        <text:h text:style-name="ifm_p_font.bold_mt.5.08mm_page.keep-with-next_ifm" text:outline-level="2">Artikel<text:s/>52<text:s/></text:h>
        <text:p text:style-name="ifm_p_mt.4.23mm_indent.-7mm_mleft.7mm_ifm">1.<text:tab/>De directie Analyse en Strategie heeft de volgende taken:</text:p>
        <text:p text:style-name="ifm_p_indent.-7mm_mleft.14mm_ifm">a.<text:tab/>de coördinatie van algemene parlementaire aangelegenheden en de voorbereiding van interdepartementale en politiek-bestuurlijke besluitvorming;</text:p>
        <text:p text:style-name="ifm_p_indent.-7mm_mleft.14mm_ifm">b.<text:tab/>de strategische positionering van de NCTV;</text:p>
        <text:p text:style-name="ifm_p_indent.-7mm_mleft.14mm_ifm">c.<text:tab/>de uitvoering van de decentrale juridische functie ten behoeve van de NCTV;</text:p>
        <text:p text:style-name="ifm_p_indent.-7mm_mleft.14mm_ifm">d.<text:tab/>de voorbereiding van de internationale en Europese beleidsvorming op het gebied van de NCTV;</text:p>
        <text:p text:style-name="ifm_p_indent.-7mm_mleft.14mm_ifm">e.<text:tab/>het in samenwerking en in overleg met andere partijen binnen en buiten de NCTV aanleveren van dreiging gerelateerde producten ten behoeve van de eigen werkzaamheden en de werkzaamheden van veiligheidspartners;</text:p>
        <text:p text:style-name="ifm_p_indent.-7mm_mleft.14mm_ifm">f.<text:tab/>het tijdens een crisis opstellen van het actuele dreigings- en incidentenbeeld en de omgevingsanalyse ten behoeve van de crisisbesluitvorming.</text:p>
        <text:p text:style-name="ifm_p_mt.3.7mm_indent.-7mm_mleft.7mm_ifm">2.<text:tab/>De directie bestaat uit:</text:p>
        <text:p text:style-name="ifm_p_indent.-7mm_mleft.14mm_ifm">a.<text:tab/>de afdeling Strategie;</text:p>
        <text:p text:style-name="ifm_p_indent.-7mm_mleft.14mm_ifm">b.<text:tab/>de afdeling Terrorisme en Extremisme;</text:p>
        <text:p text:style-name="ifm_p_indent.-7mm_mleft.14mm_ifm">c.<text:tab/>de afdeling Natuurlijke, Technische en Maatschappelijke Dreiging.</text:p>
      </text:section>
      <text:p text:style-name="ifm_p_mt.3.7mm_indent.no_ifm">U</text:p>
      <text:p text:style-name="ifm_p_mt.3.7mm_ifm">Artikel 55 komt te luiden:</text:p>
      <text:section text:style-name="ifm_sect_mleft.5.1mm_ifm" text:name="d15e475">
        <text:h text:style-name="ifm_p_font.bold_mt.5.08mm_page.keep-with-next_ifm" text:outline-level="2">Artikel<text:s/>55<text:s/></text:h>
        <text:p text:style-name="ifm_p_mt.4.23mm_ifm">De stafafdeling Bedrijfsvoering heeft tot taak de ondersteuning van de NCTV op het gebied van de bedrijfsvoering, in het bijzonder betreffende personeelsaangelegenheden, informatiemanagement, huisvesting, automatisering, beveiliging en de financiële controle.</text:p>
      </text:section>
      <text:h text:style-name="ifm_p_font.bold_mt.5.08mm_page.keep-with-next_ifm" text:outline-level="2">ARTIKEL<text:s/>II<text:s/></text:h>
      <text:p text:style-name="ifm_p_mt.4.23mm_indent.-7mm_mleft.7mm_ifm">1.<text:tab/>Dit besluit treedt in werking met ingang van de dag na de datum van uitgifte van de Staatscourant waarin het wordt geplaatst met uitzondering van artikel I, onderdeel D, dat in werking treedt op 1 augustus 2016.</text:p>
      <text:p text:style-name="ifm_p_mt.3.7mm_indent.-7mm_mleft.7mm_ifm">2.<text:tab/>Artikel I, onderdelen C.1, C.2.b en G, werken terug tot en met 1 oktober 2015.</text:p>
      <text:p text:style-name="ifm_p_mt.3.7mm_indent.-7mm_mleft.7mm_ifm">3.<text:tab/>Artikel I, onderdelen L, M, N, O en Q, werken terug tot en met 1 januari 2016.</text:p>
      <text:p text:style-name="ifm_p_mt.3.7mm_indent.-7mm_mleft.7mm_ifm">4.<text:tab/>Artikel I, onderdelen H.1 en K, werken terug tot en met 1 februari 2016.</text:p>
      <text:p text:style-name="ifm_p_mt.3.7mm_indent.-7mm_mleft.7mm_ifm">5.<text:tab/>Artikel I, onderdelen C.2.a, E, H.2, H.3, I en J, werken terug tot en met 1 maart 2016.</text:p>
      <text:p text:style-name="ifm_p_mt.3.7mm_indent.-7mm_mleft.7mm_ifm">6.<text:tab/>Artikel I, onderdelen S, T en U, werken terug tot en met 1 juni 2016.</text:p>
      <text:p text:style-name="ifm_p_mt.3.7mm_ifm">Dit besluit zal met de toelichting in de Staatscourant worden geplaatst.</text:p>
      <text:p text:style-name="ifm_p_font.italic_mt.3.7mm_ifm">De Minister van Veiligheid en Justitie,<text:line-break/>G.A. van der<text:s/>Steur</text:p>
      <text:h text:style-name="ifm_p_font.bold_mt.5.08mm_page.break-before_ifm" text:outline-level="3">TOELICHTING</text:h>
      <text:p text:style-name="ifm_p_mt.4.23mm_ifm">Dit besluit tot wijziging van het Organisatiebesluit Ministerie van Veiligheid en Justitie 2015 bevat enkele correcties en actualiseringen van de organisatiebeschrijving.</text:p>
      <text:h text:style-name="ifm_p_font.bold_mt.5.08mm_page.keep-with-next_ifm" text:outline-level="4">Artikel I, onderdelen A en B</text:h>
      <text:p text:style-name="ifm_p_mt.4.23mm_ifm">De wijzigingen in de artikelen 1 en 3 houden verband met de vervangingsregeling van de secretaris-generaal en de samenstelling van de bestuursraad.</text:p>
      <text:p text:style-name="ifm_p_mt.3.7mm_ifm">De vervangingsregeling is aangepast naar de situatie waarbij de plaatsvervangend secretaris-generaal als eerste de secretaris-generaal vervangt. Als de secretaris-generaal en de plaatsvervangend secretaris-generaal beiden afwezig zijn, treedt achtereenvolgens op volgorde van de datum van benoeming een van de directeuren-generaal of de Nationaal Coördinator Terrorismebestrijding en Veiligheid als plaatsvervanger van de secretaris-generaal op, beginnend bij degene die het langst in diens functie is benoemd.</text:p>
      <text:p text:style-name="ifm_p_mt.3.7mm_ifm">De bestuursraad wordt uitgebreid met de hoofddirecteur van de Dienst Justitiële Inrichtingen, de hoofddirecteur van de Immigratie- en Naturalisatiedienst en de korpschef van de Nationale Politie die deelnemen als toehoorder. Daarmee wordt de verbinding tussen beleid en uitvoering versterkt en wordt een efficiëntere en effectievere samenwerking beoogd. De versterking van de verbinding en de bevordering van de samenwerking wordt ook beoogd binnen de ketens en tussen de ketens van het ministerie.</text:p>
      <text:h text:style-name="ifm_p_font.bold_mt.5.08mm_page.keep-with-next_ifm" text:outline-level="4">Artikel I, onderdelen C, E en G</text:h>
      <text:p text:style-name="ifm_p_mt.4.23mm_ifm">Deze wijzigingen houden verband met de oprichting van de Centrale Eenheid Strategie en het Innovatieteam binnen het SG-cluster.</text:p>
      <text:p text:style-name="ifm_p_mt.3.7mm_ifm">Het onderwerp ‘strategie’ wordt binnen het ministerie op een andere manier ingevuld, waarbij de nadruk wordt gelegd op meer interne en externe samenwerking en verbinding met de omgeving van het ministerie. De Centrale Eenheid Strategie is ondersteunend en aanvullend ten opzichte van de decentrale strategische dienstonderdelen. Om die reden is de Centrale Eenheid Strategie centraal gepositioneerd binnen het ministerie, binnen het SG-cluster. In verband met de oprichting van de Centrale Eenheid Strategie wordt de directie Strategie opgeheven.</text:p>
      <text:p text:style-name="ifm_p_mt.3.7mm_ifm">Het Innovatieteam functioneerde voorheen als programma (niet zijnde een formeel dienstonderdeel) binnen de NCTV. De verbreding van de aandacht voor innovatie naar de veiligheids- en justitiedelen van het ministerie is de reden om het Innovatieteam formeel in te stellen als dienstonderdeel en onderdeel uit te laten maken van het SG-cluster. De rol van het Innovatieteam is verbindend, versterkend en in voorkomende gevallen coördinerend ten opzichte van vergelijkbare dienstonderdelen binnen het ministerie. De taken ten aanzien van internationale samenwerking zien onder meer op het beter gebruik maken van EU-fondsen voor innovatie en het aangaan van samenwerkingsprojecten met andere landen op het terrein van Research and Development.</text:p>
      <text:h text:style-name="ifm_p_font.bold_mt.5.08mm_page.keep-with-next_ifm" text:outline-level="4">Artikel I, onderdeel D</text:h>
      <text:p text:style-name="ifm_p_mt.4.23mm_ifm">De wijzigingen in artikel 5 houden verband met de samenvoeging van de sector Juridische Zaken en de sector Wetgevingskwaliteitsbeleid van de directie Wetgeving en Juridische Zaken binnen het SG-cluster tot een nieuwe sector genaamd Juridische Zaken en Wetgevingsbeleid.</text:p>
      <text:h text:style-name="ifm_p_font.bold_mt.5.08mm_page.keep-with-next_ifm" text:outline-level="4">Artikel I, onderdelen H, I, J en K</text:h>
      <text:p text:style-name="ifm_p_mt.4.23mm_ifm">Deze wijzigingen ten aanzien van het pSG-cluster hebben in de eerste plaats betrekking op de naamswijziging van de Projectendirectie Huisvesting. De naamswijziging maakt expliciet dat de directie meer dan alleen projectmatige onderwerpen behandelt.</text:p>
      <text:p text:style-name="ifm_p_mt.3.7mm_ifm">Met deze wijzigingen wordt voorts de directie Bedrijfsvoering en Ondersteuning Bestuursdepartement opgeheven. Met het opheffen van de directie Bedrijfsvoering en Ondersteuning Bestuursdepartement en het vaststellen en positioneren van de taken van het Dienstcentrum is het Dienstencentrum niet langer in oprichting. Deze wijzigingen zijn het sluitstuk van de betreffende reorganisatie.</text:p>
      <text:p text:style-name="ifm_p_mt.3.7mm_ifm">De ongebruikelijke nummering van de wijzigingsinstructie met betrekking tot artikel 13, tweede lid, houdt verband met de verschillende momenten van terugwerken. Het is wenselijk te benadrukken dat de naamswijziging van de Projectendirectie Huisvesting die het verst terugwerkt, niet komt te vervallen met de overige wijzigingen van artikel 13, tweede lid, die tot en met 1 maart 2016 terugwerken.</text:p>
      <text:h text:style-name="ifm_p_font.bold_mt.5.08mm_page.keep-with-next_ifm" text:outline-level="4">Artikel I, onderdelen L en M</text:h>
      <text:p text:style-name="ifm_p_mt.4.23mm_ifm">Zoals aan de Tweede Kamer is aangekondigd bij brief van 26 mei 2015 (Kamerstukken II 2014/15, 29 270, nr. 98), is de Erkenningscommissie Gedragsinterventies Justitie per 1 januari 2016 opgeheven. De artikelen die met deze commissie samenhangen, worden in verband met de opheffing gewijzigd.</text:p>
      <text:h text:style-name="ifm_p_font.bold_mt.5.08mm_page.keep-with-next_ifm" text:outline-level="4">Artikel I, onderdelen N en O</text:h>
      <text:p text:style-name="ifm_p_mt.4.23mm_ifm">Met deze wijzigingen wordt vastgelegd dat de directie Strafrechtketen is toegevoegd aan het directoraat-generaal Rechtspleging en Rechtshandhaving.</text:p>
      <text:h text:style-name="ifm_p_font.bold_mt.5.08mm_page.keep-with-next_ifm" text:outline-level="4">Artikel I, onderdelen P, Q en R</text:h>
      <text:p text:style-name="ifm_p_mt.4.23mm_ifm">De wijzigingen in artikel 46, tweede lid, houden verband met organisatiewijzigingen binnen de dienst Terugkeer en Vertrek. De invoeging van artikel 45a en het vervallen van artikel 49 betreffen een technische aanpassing.</text:p>
      <text:h text:style-name="ifm_p_font.bold_mt.5.08mm_page.keep-with-next_ifm" text:outline-level="4">Artikel I, onderdelen S, T en U</text:h>
      <text:p text:style-name="ifm_p_mt.4.23mm_ifm">Deze wijzigingen zijn het gevolg van organisatiewijzigingen binnen de NCTV.</text:p>
      <text:p text:style-name="ifm_p_mt.3.7mm_ifm">Binnen de NCTV is behoefte gebleken aan een directie die breed over de verschillende inhoudelijke taakvelden en organisatieonderdelen heen kijkt. Dit heeft geresulteerd in het samenvoegen van de afdeling Strategie van de directie Strategie en Bedrijfsvoering met de directie Risico’s en Dreigingen tot een nieuwe directie Analyse en Strategie onder de verantwoordelijkheid van één nieuwe directeur.</text:p>
      <text:p text:style-name="ifm_p_mt.3.7mm_ifm">De afdeling Strategie is samen met de directie Risico’s en Dreigingen ondergebracht als directie Analyse en Strategie in het primaire proces van de NCTV, naast de NCTV beleidsdirecties ‘Contraterrorisme’, ‘Cyber security’, ‘Weerbaarheidsverhoging’ en ‘Bewaking, Beveiliging, Burgerluchtvaart’. Uit de splitsing van de directie Strategie en Bedrijfsvoering volgt tevens dat Bedrijfsvoering direct is ondergebracht onder de NCTV.</text:p>
      <text:h text:style-name="ifm_p_font.bold_mt.5.08mm_page.keep-with-next_ifm" text:outline-level="4">Artikel II</text:h>
      <text:p text:style-name="ifm_p_mt.4.23mm_ifm">Alle onderdelen van het wijzigingsbesluit, met uitzondering van artikel I, onderdeel D, treden in werking direct na publicatie. Artikel I, onderdeel D, treedt in werking op 1 augustus 2016, de formele ingangsdatum van de nieuwe sector Juridische Zaken en Wetgevingsbeleid van de directie Wetgeving en Juridische Zaken. Aan enkele onderdelen is terugwerkende kracht verleend tot en met de datum waarop deze wijzigingen feitelijk operationeel zijn geworden.</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511</text:span><text:tab/>1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511</text:span><text:tab/>1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eiligheid en Justitie van 7 juli 2016 (kenmerk: 773662/16/DP&amp;O), houdende wijziging van het Organisatiebesluit Ministerie van Veiligheid en Justitie 2015 in verband met enkele actualiseringen</dc:title>
    <meta:user-defined meta:name="OVERHEIDop.versieInformatie"/>
    <meta:user-defined meta:name="OVERHEID.Ministerie/DC.creator">Ministerie van Veiligheid en Justi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375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1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7 juli 2016 (kenmerk: 773662/16/DP&amp;O), houdende wijziging van het Organisatiebesluit Ministerie van Veiligheid en Justitie 2015 in verband met enkele actualiseringen</meta:user-defined>
    <meta:user-defined meta:name="DCTERMS.W3CDTF/DCTERMS.available">2016-07-15</meta:user-defined>
  </office:meta>
</office:document-meta>
</file>