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latanenstraat V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6 juli 2016 het bestemmingsplan Platanenstraat VI gewijzigd vastgesteld ten opzichte van het ontwerp. Dit plan voorziet in realisering van een vrijstaande en twee aaneengebouwde woningen op het perceel Platanenstraat 60 in Zwartebroek.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5 juli tot en met 26 augustus 2016</text:span> ter inzage bij het servicepunt Bouwen, Wonen en Leefomgeving (Raadhuisplein 2).</text:p>
            <text:p text:style-name="common-al">Het bestemmingsplan Platanenstraat VI is vanaf 15 juli 2016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Platanenstraat VI” de bijbehorende documenten aan.</text:p>
            <text:p text:style-name="common-al">Daarnaast is het plan in te zien op de landelijke website: </text:p>
            <text:p text:style-name="common-al">
            <text:a xlink:href="http://www.ruimtelijkeplannen.nl/web-roo/?planidn=NL.IMRO.0203.1341-0002" xlink:type="simple">www.ruimtelijkeplannen.nl/web-roo/?planidn=NL.IMRO.0203.1341-0002</text:a>
          </text:p>
            <text:p text:style-name="common-al">De bronbestanden zijn beschikbaar via: </text:p>
            <text:p text:style-name="common-al">
            <text:a xlink:href="http://gis.barneveld.nl/plannen/NL.IMRO.0203.1341-/NL.IMRO.0203.1341-0002" xlink:type="simple">http://gis.barneveld.nl/plannen/NL.IMRO.0203.1341-/NL.IMRO.0203.1341-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jul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0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0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latanenstraat VI</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501</meta:user-defined>
    <meta:user-defined meta:name="OVERHEIDop.StcrtID/DC.identifier">stcrt-2016-3750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41-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PostcodeHuisnummer/OVERHEIDop.postcodeHuisnummer">3785LG 60</meta:user-defined>
    <meta:user-defined meta:name="OVERHEIDop.woonplaats">Zwartebroek</meta:user-defined>
    <meta:user-defined meta:name="OVERHEIDop.straatnaam">Platan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746 465456</meta:user-defined>
    <meta:user-defined meta:name="OVERHEIDop.versieInformatie"/>
  </office:meta>
</office:document-meta>
</file>