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ingbouwlocatie BMX-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30 juni 2016 het bestemmingsplan “Woningbouwlocatie BMX-terrein” als vervat in planidentificatiecode NL.IMRO.0451.BPbmxterrein-VG01 gewijzigd heeft vastgesteld.</text:p>
            <text:p text:style-name="tussenkopcur">Toelichting</text:p>
            <text:p text:style-name="common-al">Aan de Europarei ligt een BMX-terrein met bijbehorend clubhuis van de wielervereniging UWTC. Zij willen hun activiteiten concentreren op sportpark de Randhoorn en verhuizen daarom de BMX-baan. Op de vrijgekomen gronden beogen we de ontwikkeling van maximaal 35 woningen met bijbehorende voorzieningen. De woningen voorzien in een woningbehoefte en geven bewoners in de buurt een mogelijkheid wooncarrière binnen de wijk te maken. De gronden hebben momenteel de bestemming Sport. Binnen deze bestemming zijn woningen niet toegestaan. Met dit nieuwe ontwerpbestemmingsplan wordt het gebied voorzien van passende bestemmingen. </text:p>
            <text:p text:style-name="tussenkopcur">Wijzigingen ten opzichte van ontwerpbestemmingsplan</text:p>
            <text:p text:style-name="common-al">Bij de vaststelling van het bestemmingsplan Woningbouwlocatie BMX-terrein is een ambtelijke wijziging opgenomen. Mogelijk worden de tuinen van de woningen aan de noordoost-zijde iets verlengd, om dit mogelijk te maken krijgt de bestemming Verkeer ook de mogelijkheid voor <text:span text:style-name="nadrukcur">tuinen</text:span> en <text:span text:style-name="nadrukcur">in- en uitritten</text:span>. In relatie daarmee krijgt de bestemming Groen ook de ruimte om <text:span text:style-name="nadrukcur">wegen</text:span> in aan te leggen. Zodat, indien nodig, de weg wat verlegd kan worden.</text:p>
            <text:p text:style-name="tussenkopcur">Ter inzage</text:p>
            <text:p text:style-name="common-al">Het bestemmingsplan, het besluit van de gemeenteraad en de Nota Zienswijzen liggen met ingang van 15 juli 2016 gedurende zes weken ter inzage. Het bestemmingsplan is digitaal te raadplegen op www.ruimtelijkeplannen.nl. Daarnaast ligt het bestemmingsplan ter inzage in het gemeentelijk informatiecentrum in de hal van het gemeentehuis, Laan van Meerwijk 16 te Uithoorn alsmede in de openbare bibliotheek, Alfons Ariënslaan 1 te Uithoorn, gedurende de openingstijden van de bibliotheek.</text:p>
            <text:p text:style-name="tussenkopcur">Beroep</text:p>
            <text:p text:style-name="common-al">Gedurende de termijn van terinzagelegging 15 juli 2016 t/m 25 augustus 2016)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Uithoor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ingbouwlocatie BMX-terrei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475</meta:user-defined>
    <meta:user-defined meta:name="OVERHEIDop.StcrtID/DC.identifier">stcrt-2016-37475</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bmxterrein-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PostcodeHuisnummer/OVERHEIDop.postcodeHuisnummer">1422DA 3</meta:user-defined>
    <meta:user-defined meta:name="OVERHEIDop.woonplaats">Uithoorn</meta:user-defined>
    <meta:user-defined meta:name="OVERHEIDop.straatnaam">Europar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47 473302</meta:user-defined>
    <meta:user-defined meta:name="OVERHEIDop.versieInformatie"/>
  </office:meta>
</office:document-meta>
</file>