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besluit omgevingsvergunning voor </text:span>
            <text:span text:style-name="nadrukvet">het handelen in strijd met de regels ruimtelijke ordening </text:span>
            <text:span text:style-name="nadrukvet">op het perceel </text:span>
            <text:span text:style-name="nadrukvet">Grotestraat 1A</text:span>
            <text:span text:style-name="nadrukvet"> te Oploo</text:span>
          </text:p>
            <text:p text:style-name="common-al">Burgemeester en wethouders maken op grond van artikel 3.12 van de Wet algemene bepalingen omgevingsrecht bekend dat zij het voornemen hebben om met toepassing van artikel 2.1, lid 1, sub c juncto artikel 2.12, lid 1, sub a, onder 3° van de Wabo vergunning te verlenen voor de activiteit afwijking bestemmingsplan.</text:p>
            <text:p text:style-name="common-al">Op het tijdstip van aanvraag van de omgevingsvergunning was het perceel Grotestraat 1A te Oploo gelegen binnen de grenzen van het bestemmingsplan ‘Buitengebied Sint Anthonis 2013’ en hierin bestemd tot ‘Agrarisch – Grondgebonden’. Op basis van de bestemming ‘Agrarisch – Grondgebonden’ is het gebruik van de woning en het bijbehorend perceel enkel voor de woonfunctie niet toegestaan. Het project kan gerealiseerd worden middels toepassing van bovenstaande afwijkingsbevoegdheid.</text:p>
            <text:p text:style-name="common-al">Het ontwerpbesluit met bijbehorende stukken ligt met ingang van 21 juli 2016 tot en met 31 augustus 2016 ter inzage in het gemeentehuis. De stukken zijn tevens digitaal te raadplegen op www.sintanthonis.nl onder het bekendmakingen / omgevingsvergunning. Ook kunt u de stukken raadplegen op www.ruimtelijkeplannen.nl</text:p>
            <text:p text:style-name="common-al">Tegen deze ontwerpbeschikking kan eenieder gedurende de genoemde termijn van 21 juli 2016 tot en met 31 augustus 2016 zowel mondeling als schriftelijk zienswijzen kenbaar maken. Schriftelijke zienswijzen kunnen worden ingediend bij burgemeester en wethouders, t.a.v. team KCC, cluster Vergunningen, Postbus 40, 5845 ZG te Sint Anthonis. Mondelinge zienswijzen kunnen kenbaar worden gemaakt bij het team KCC, cluster Vergunningen, Brink 3, 5845 BH te Sint Anthonis.</text:p>
            <text:p text:style-name="last-al">Sint Anthonis,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458</meta:user-defined>
    <meta:user-defined meta:name="OVERHEIDop.StcrtID/DC.identifier">stcrt-2016-37458</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PBGrotestraat1A-ON01</meta:user-defined>
    <meta:user-defined meta:name="OVERHEIDop.referentienummer">O-16-04684</meta:user-defined>
    <meta:user-defined meta:name="DCTERMS.abstract">Ontwerpbesluit omgevingsvergunning voor het handelen in strijd met de regels ruimtelijke ordening op het perceel Grotestraat 1A te Oploo</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PostcodeHuisnummer/OVERHEIDop.postcodeHuisnummer">5841AA 1a</meta:user-defined>
    <meta:user-defined meta:name="OVERHEIDop.woonplaats">Oploo</meta:user-defined>
    <meta:user-defined meta:name="OVERHEIDop.straatnaam">Grot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63 402762</meta:user-defined>
    <meta:user-defined meta:name="OVERHEIDop.versieInformatie"/>
  </office:meta>
</office:document-meta>
</file>