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Tata Steel IJmuiden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Tata Steel IJmuiden B.V. te Velsen-Noord ingevolge de Waterwet. De aanvraag heeft betrekking op het lozen van afvalwater afkomstig van de werkeenheid Tata Steel Packaging via riool 600 op de Staalhaven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21 juli 2016 tot en met 1 september 2016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 uur tot 16.00 uur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2232, 3500 GE Utrecht. Voor nadere inlichtingen kan men zich telefonisch wenden tot de afdeling Vergunningverlening: 06 – 21 16 71 16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7454</text:span><text:tab/>20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7454</text:span><text:tab/>20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werpbesluit Tata Steel IJmuiden B.V.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7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Ontwerpbesluit Tata Steel IJmuiden B.V., Rijkswaterstaat</meta:user-defined>
    <meta:user-defined meta:name="DCTERMS.W3CDTF/DCTERMS.available">2016-07-20</meta:user-defined>
    <meta:user-defined meta:name="OVERHEIDop.Ruimtelijkplan/OVERHEIDop.bekendmakingBetreffendePlan"/>
  </office:meta>
</office:document-meta>
</file>