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herinrichting Hertenkamp (incl. nieuw dierenverblijf) nabij Raadhuisstraat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een omgevingsvergunning hebben verleend voor het herinrichten van het Hertenkamp (incl. nieuw dierenverblijf) nabij Raadhuisstraat te Hoogwoud. Voor het plan zijn de activiteiten ‘Bouwen’ en ‘Planologische afwijking op grond van artikel 2.12, eerste lid, onder a, sub 3° van de Wet algemene bepalingen omgevingsrecht’ van toepassing. Het plan is in strijd met het geldende bestemmingsplan "Hoogwoud, Opmeer en Spanbroek".</text:p>
            <text:p text:style-name="tussenkopcur">
            <text:span text:style-name="nadrukvet">Ter inzage </text:span>
          </text:p>
            <text:p text:style-name="common-al">U kunt de omgevingsvergunning met de daarbij behorende stukken met ingang van 14 juli 2016 gedurende zes weken inzien op werkdagen bij de afdeling Algemene Zaken en Ruimtelijke Ordening, Klaproos 1 te Opmeer. Tevens zijn deze stukken digitaal te raadplegen via www.ruimtelijkeplannen.nl .</text:p>
            <text:p text:style-name="tussenkopcur">
            <text:span text:style-name="nadrukvet">Beroep/ 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14 juli 2016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 </text:p>
            <text:p text:style-name="last-al">Voor het in behandeling nemen van het beroep danwel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rinrichting Hertenkamp (incl. nieuw dierenverblijf) nabij Raadhuisstraat te Hoogwoud.</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452</meta:user-defined>
    <meta:user-defined meta:name="OVERHEIDop.StcrtID/DC.identifier">stcrt-2016-37452</meta:user-defined>
    <meta:user-defined meta:name="OVERHEID.TaxonomieBeleidsagenda/OVERHEID.category">Bestuur | Organisatie en beleid</meta:user-defined>
    <meta:user-defined meta:name="OVERHEID.Gemeente/DC.spatial">Opmeer</meta:user-defined>
    <meta:user-defined meta:name="DC.source">Onbekend;</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PostcodeHuisnummer/OVERHEIDop.postcodeHuisnummer">1718BM 1</meta:user-defined>
    <meta:user-defined meta:name="OVERHEIDop.woonplaats">Hoogwoud</meta:user-defined>
    <meta:user-defined meta:name="OVERHEIDop.straatnaam">Raadhu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4477 525648</meta:user-defined>
    <meta:user-defined meta:name="OVERHEIDop.versieInformatie"/>
  </office:meta>
</office:document-meta>
</file>