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aaksbergen-Dorp uitbreidingslocatie Veldmaat, partiële herziening ‘t Molenbel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ksbergen maken op grond van artikel 3.8 van de Wet ruimtelijke ordening bekend dat de gemeenteraad het bestemmingsplan ‘Haaksbergen-Dorp uitbreidingslocatie Veldmaat, partiële herziening ‘t Molenbelt’ in de vergadering van 6 juli 2016 heeft vastgesteld.</text:p>
            <text:p text:style-name="tussenkopcur">
            <text:span text:style-name="nadrukvet">Plangebied</text:span>
          </text:p>
            <text:p text:style-name="common-al">Dit bestemmingsplan heeft betrekking op het gebied tussen het Poetengraadshof en de Oude Boekeloseweg in Haaksbergen. Het plan omvat de bouw van maximaal 11 grondgebonden woningen.</text:p>
            <text:p text:style-name="common-al">Het identificatienummer van het bestemmingsplan is NL.IMRO.0158.BP1137-0002</text:p>
            <text:p text:style-name="tussenkopcur">
            <text:span text:style-name="nadrukvet">Ter inzage</text:span>
          </text:p>
            <text:p text:style-name="common-al">Het vastgestelde bestemmingsplan, het vaststellingsbesluit en de bijbehorende stukken liggen met ingang van 15 juli 2016 tot en met 25 augustus 2016 voor een periode van zes weken voor iedereen ter inzage bij de receptie van het gemeentehuis.</text:p>
            <text:p text:style-name="common-al">Het plan met de bijbehorende stukken is tevens in digitale vorm te raadplegen via onze website www.haaksbergen.nl → Bestemmingsplannen inzien → Haaksbergen dorp - woongebieden → vastgesteld. Hier vindt u tevens een rechtstreekse link naar ruimtelijkeplannen.nl.</text:p>
            <text:p text:style-name="tussenkopcur">
            <text:span text:style-name="nadrukvet">Beroep </text:span>
          </text:p>
            <text:p text:style-name="common-al">Tegen het besluit van de gemeenteraad tot het vaststellen van het bestemmingsplan kunnen belanghebbenden gedurende bovengenoemde ter inzage termijn van 6 weken schriftelijk beroep instellen bij de afdeling bestuursrechtspraak van de Raad van State, postbus 20019, 2500 EA Den Haag. </text:p>
            <text:p text:style-name="common-al">Het beroep kan uitsluitend worden ingediend door een belanghebbende die tijdig een zienswijze tegen het ontwerp bestemmingsplan bij de gemeenteraad kenbaar heeft gemaakt. Daarnaast kan beroep worden ingediend door een belanghebbende die aantoont dat hij redelijkerwijs niet in staat is geweest om een zienswijze tegen het ontwerp bestemmingsplan bij de gemeenteraad kenbaar te maken. </text:p>
            <text:p text:style-name="common-al">Een beroepschrift moet worden ondertekend en bevat in elk geval de naam en adres van de indiener, de dagtekening, een omschrijving van het besluit waartegen het beroep is gericht, een kopie van het besluit en de gronden van het beroep (waarom gaat u in beroep). </text:p>
            <text:p text:style-name="tussenkopcur">
            <text:span text:style-name="nadrukvet">Voorlopige voorziening </text:span>
          </text:p>
            <text:p text:style-name="common-al">Het vastgestelde bestemmingsplan treedt in werking na afloop van de beroepstermijn. Het instellen van beroep schorst de werking van het bestemmingsplan niet. </text:p>
            <text:p text:style-name="common-al">Een belanghebbende die beroep heeft ingesteld en die van mening is dat een bestemmingsplan niet in werking zou moeten treden, kan binnen de beroepstermijn een verzoek om voorlopige voorziening indienen bij de Voorzitter van de afdeling bestuursrechtspraak van de Raad van State. Een verzoek om voorlopige voorziening moet dezelfde gegevens bevatten als het beroepschrift. Daarnaast moet u aangeven welk spoedeisend belang er is om het bestemmingsplan niet in werking te laten treden. </text:p>
            <text:p text:style-name="common-al">Indien gedurende de termijn beroep is ingesteld en om een voorlopige voorziening is verzocht, treedt een bestemmingsplan in werking op het moment dat op het verzoek om voorlopige voorziening is beslist. Voor zowel het indienen van een beroepschrift als een verzoek om voorlopige voorziening zijn griffierechten verschuldigd.</text:p>
            <text:p text:style-name="common-al">Haaksbergen, 14 juli 2016</text:p>
            <text:p text:style-name="common-al">burgemeester en wethouders van Haaksbergen,</text:p>
            <text:p text:style-name="common-al">G.J. Kok MDR, burgemeester</text:p>
            <text:p text:style-name="last-al">M.E. Kragting-de Groot,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27</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427</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427</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Haaksbergen-Dorp uitbreidingslocatie Veldmaat, partiële herziening ‘t Molenbelt’</meta:user-defined>
    <meta:user-defined meta:name="OVERHEIDop.doctype">Officiële Publicaties, versie 1.1</meta:user-defined>
    <meta:user-defined meta:name="DCTERMS.W3CDTF/OVERHEIDop.jaargang">2016</meta:user-defined>
    <meta:user-defined meta:name="DCTERMS.W3CDTF/DCTERMS.available">2016-07-14</meta:user-defined>
    <meta:user-defined meta:name="OVERHEIDop.publicationIssue">37427</meta:user-defined>
    <meta:user-defined meta:name="OVERHEIDop.StcrtID/DC.identifier">stcrt-2016-37427</meta:user-defined>
    <meta:user-defined meta:name="OVERHEID.TaxonomieBeleidsagenda/OVERHEID.category">Ruimte en infrastructuur | Organisatie en beleid</meta:user-defined>
    <meta:user-defined meta:name="OVERHEIDop.Ruimtelijkplan/OVERHEIDop.bekendmakingBetreffendePlan">NL.IMRO.0158.BP1137-0002</meta:user-defined>
    <meta:user-defined meta:name="OVERHEID.Organisatietype/OVERHEID.organisationType">gemeente</meta:user-defined>
    <meta:user-defined meta:name="OVERHEID.Gemeente/DC.creator">Haaksbergen</meta:user-defined>
    <meta:user-defined meta:name="OVERHEID.Informatietype/DC.type">officiële publicatie</meta:user-defined>
    <dc:language>nl</dc:language>
    <meta:user-defined meta:name="OVERHEID.PostcodeHuisnummer/OVERHEIDop.postcodeHuisnummer">7481AA 72</meta:user-defined>
    <meta:user-defined meta:name="OVERHEIDop.woonplaats">Haaksbergen</meta:user-defined>
    <meta:user-defined meta:name="OVERHEIDop.straatnaam">Oude Boekelo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8561 465130</meta:user-defined>
    <meta:user-defined meta:name="OVERHEIDop.versieInformatie"/>
  </office:meta>
</office:document-meta>
</file>