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ontwerpbeschikking omgevingsvergunning en hogere grenswaarde Wet Geluidhinder -OLO 2287115 -Pannenstraat 33,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de herontwikkeling van 32 appartementen, Residentie Molenborgh op de locatie Pannenstraat 33 te Groesbeek.</text:p>
            <text:p text:style-name="common-al">Tevens is er het voornemen om een hogere grenswaarde vast te stellen op basis van de Wet Geluidhinder.</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
            <text:p text:style-name="tussenkopcur">
            <text:span text:style-name="nadrukvet">Ter inzage</text:span>
          </text:p>
            <text:p text:style-name="common-al">Het ontwerpbesluit omgevingsvergunning en hogere grenswaarde Wet geluidhinder met de daarbij behorende stukken ligt met ingang van 15 juli 2016 gedurende een periode van zes weken ter inzage bij de Omgevingsdienst Regio Nijmegen (ODRN), Tweede Walstraat 14 in Nijmegen. De stukken zijn op afspraak in de zien bij de ODRN. Er kan een afspraak gemaakt worden via het mailadres wabo@odrn.nl.</text:p>
            <text:p text:style-name="common-al">De ontwerp-omgevingsvergunning en overig bijbehorende stukken zijn digitaal beschikbaar </text:p>
            <text:p text:style-name="common-al">en raadpleegbaar via de bijlagen bij deze bekendmaking. </text:p>
            <text:p text:style-name="tussenkopcur">
            <text:span text:style-name="nadrukvet">Zienswijze</text:span>
          </text:p>
            <text:p text:style-name="common-al">Iedereen kan tijdens de periode van terinzagelegging een zienswijze tegen de ontwerpbesluiten  indienen (schriftelijk of mondeling). Binnen de aangegeven termijn kunnen ook adviezen worden uitgebracht.</text:p>
            <text:p text:style-name="common-al">Een schriftelijke zienswijze moet worden ingediend bij de Omgevingsdienst Regio Nijmegen,      Postbus 1603, 6501 BP Nijmegen.</text:p>
            <text:p text:style-name="common-al">In de zienswijze moeten in ieder geval de volgende gegevens vermeld worden:</text:p>
            <text:list text:style-name="id1-3-2-1-1-13">
              <text:list-item text:style-override="id1-3-2-1-1-13-1">
                <text:number>1.</text:number>
                <text:p text:style-name="al">naam en adres (inclusief postcode) van de indiener;</text:p>
              </text:list-item>
              <text:list-item text:style-override="id1-3-2-1-1-13-2">
                <text:number>2.</text:number>
                <text:p text:style-name="al">de datum;</text:p>
              </text:list-item>
              <text:list-item text:style-override="id1-3-2-1-1-13-3">
                <text:number>3.</text:number>
                <text:p text:style-name="al">een omschrijving van dit ontwerp-besluit;</text:p>
              </text:list-item>
              <text:list-item text:style-override="id1-3-2-1-1-13-4">
                <text:number>4.</text:number>
                <text:p text:style-name="al">de gronden (motieven) waarop de zienswijze berust;</text:p>
              </text:list-item>
              <text:list-item text:style-override="id1-3-2-1-1-13-5">
                <text:number>5.</text:number>
                <text:p text:style-name="al">de handtekening.</text:p>
              </text:list-item>
            </text:list>
            <text:p text:style-name="common-al">Voor het indienen van een mondelinge zienswijze moet een afspraak worden gemaakt met de behandelaar van deze aanvraag, de heer B.W. ter Steege, bereikbaar op telefoonnummer:              024-7517847 of mailadres bas.ter.steege@odrn.nl.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2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2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2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ntwerpbeschikking omgevingsvergunning en hogere grenswaarde Wet Geluidhinder -OLO 2287115 -Pannenstraat 33,  Groesbeek</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426</meta:user-defined>
    <meta:user-defined meta:name="OVERHEIDop.StcrtID/DC.identifier">stcrt-2016-374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C 33</meta:user-defined>
    <meta:user-defined meta:name="OVERHEIDop.woonplaats">Groesbeek</meta:user-defined>
    <meta:user-defined meta:name="OVERHEIDop.straatnaam">Pann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672 420747</meta:user-defined>
    <meta:user-defined meta:name="OVERHEIDop.versieInformatie"/>
  </office:meta>
</office:document-meta>
</file>