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oomshoop Woongebied PGH Vredesplei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5 juli 2016 het volgende bestemmingsplan heeft vastgesteld, te weten:</text:p>
            <text:p text:style-name="common-al"/>
            <text:p text:style-name="common-al">Het bestemmingsplan <text:span text:style-name="nadrukvet">“Vroomshoop Woongebied PH Vredesplein 2”</text:span><text:span text:style-name="nadrukvet">.</text:span></text:p>
            <text:p text:style-name="common-al"/>
            <text:p text:style-name="common-al">De partiële planherziening heeft ten doel om het mortuarium ‘Silentium’ aan het Vredesplein te vergroten, met een oppervlakte van circa 168 m². In de toekomstige situatie beschikt het gebouw over een drietal opbaarruimtes met bijbehorende familiekamers. Daardoor kunnen meerdere families tegelijk gebruik maken van de faciliteiten.</text:p>
            <text:p text:style-name="common-al"/>
            <text:p text:style-name="common-al">Het identificatienummer van het bestemmingsplan is NL.IMRO.1700.201510BPVHPH.</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5 juli 2016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16 juli 2016 tot en met 26 augustus 2016 kan tegen het bestemmingsplan beroep worden ingesteld door:</text:p>
            <text:p text:style-name="common-al">*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1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1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oomshoop Woongebied PGH Vredesplein 2</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413</meta:user-defined>
    <meta:user-defined meta:name="OVERHEIDop.StcrtID/DC.identifier">stcrt-2016-37413</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10BPVHPH-vas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81JG</meta:user-defined>
    <meta:user-defined meta:name="OVERHEIDop.woonplaats">Vroomshoop</meta:user-defined>
    <meta:user-defined meta:name="OVERHEIDop.straatnaam">Vrede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74 497772</meta:user-defined>
    <meta:user-defined meta:name="OVERHEIDop.versieInformatie"/>
  </office:meta>
</office:document-meta>
</file>