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voor Kloveniersburgwal 141 en’s Gravelandse Veer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15  juli 2016 een omgevingsvergunning NL.IMRO.0363.A1606PBSTD-VG01 voor Kloveniersburgwal 141 en ’s Gravelandse Veer 2 hebben verleend.</text:p>
            <text:p text:style-name="common-al">De ontwerpomgevingsvergunning is aangevraagd voor het legaliseren van het vergroten van de horecafunctie met 6 m<text:span text:style-name="sup">2</text:span> op de begane grond van het gebouw ’s Gravelandse Veer 2, door middel van het verplaatsen van een scheidingsmuur tussen dit gebouw en Kloveniersburgwal 141 en het inpandig veranderen en vernieuwen van de begane gronden van beide gebouwen, met behoud van bestemming tot bijeenkomstfunctie en wonen op ’s Gravelandse Veer 2 en bedrijfsruimte en wonen op Kloveniersburgwal 141. </text:p>
            <text:p text:style-name="tussenkopcur">
            <text:span text:style-name="nadrukvet">
              <text:span text:style-name="nadrukcur">Ter inzage</text:span>
            </text:span>
          </text:p>
            <text:p text:style-name="common-al">De omgevingsvergunning ligt met ingang van 16 juli 2016 voor een termijn van 6 weken ter inzage bij:</text:p>
            <text:p text:style-name="common-al">Stadsloket, Amstel 1 te Amsterdam.</text:p>
            <text:p text:style-name="common-al">De locatie van de vergunning wordt verbeeld op http://www.ruimtelijkeplannen.nl/web-roo/roo/bestemmingsplannen?planidn= NL.IMRO.0363.A1606PBSTD-VG01</text:p>
            <text:p text:style-name="common-al">Gedurende de termijn van terinzageligging kunnen belanghebbenden die tegen de ontwerp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http://loket.rechtspraak.nl/bestuursrecht . Daarvoor dient u wel te beschikken over een elektronische handtekening (DigiD).</text:p>
            <text:p text:style-name="common-al">Amsterdam 15 juli 2016</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9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9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9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met projectafwijking voor Kloveniersburgwal 141 en’s Gravelandse Veer 2</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7399</meta:user-defined>
    <meta:user-defined meta:name="OVERHEIDop.StcrtID/DC.identifier">stcrt-2016-37399</meta:user-defined>
    <meta:user-defined meta:name="OVERHEID.TaxonomieBeleidsagenda/OVERHEID.category">Ruimte en infrastructuur | Organisatie en beleid</meta:user-defined>
    <meta:user-defined meta:name="OVERHEIDop.Ruimtelijkplan/OVERHEIDop.bekendmakingBetreffendePlan">NL.IMRO.0363.A1606PB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1KM</meta:user-defined>
    <meta:user-defined meta:name="OVERHEIDop.woonplaats">Amsterdam</meta:user-defined>
    <meta:user-defined meta:name="OVERHEIDop.straatnaam">'s-Gravelandse Ve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588 486762</meta:user-defined>
    <meta:user-defined meta:name="OVERHEIDop.versieInformatie"/>
  </office:meta>
</office:document-meta>
</file>