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8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gedragscode Flora- en faunawet</text:h>
      <text:p text:style-name="ifm_p_mt.7.4mm_ifm">De Staatssecretaris van Economische Zaken heeft de <text:span text:style-name="ifm_span_font.italic_mt.7.4mm_ifm">Gedragscode "Zorgvuldig winnen, gedragscode Flora- en faunawet voor natuurbewust ontgronden"</text:span> goedgekeurd.</text:p>
      <text:h text:style-name="ifm_p_font.bold_mt.5.08mm_page.keep-with-next_ifm" text:outline-level="4">Welke aanvraag is ontvangen?</text:h>
      <text:p text:style-name="ifm_p_mt.4.23mm_ifm">Op 1 oktober 2015 heeft de Federatie van Oppervlaktedelfstoffenwinnende Industrieën (FODI) een verzoek gedaan om goedkeuring van een gedragscode op grond van het Besluit vrijstelling beschermde dier- en plantensoorten (artikel 16b, tweede lid, onderdeel b). De gedragscode <text:span text:style-name="ifm_span_font.italic_mt.4.23mm_ifm">"Zorgvuldig winnen, gedragscode Flora- en faunawet voor natuurbewust ontgronden"</text:span> geeft regels voor de planning en de uitvoering van ruimtelijke ontwikkeling en inrichting. De ruimtelijke inrichting gaat onder meer over aangraven, ontgraven, depotvorming, grondverzet, verwerking en transport.</text:p>
      <text:h text:style-name="ifm_p_font.bold_mt.5.08mm_page.keep-with-next_ifm" text:outline-level="4">Wat is het besluit?</text:h>
      <text:p text:style-name="ifm_p_mt.4.23mm_ifm">Over dit soort verzoeken beslist de Staatssecretaris van Economische Zaken. Hij heeft besloten de gedragscode goed te keuren. Het besluit is vijf jaar geldig en is geregistreerd onder nummer RVO/2016/36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vrijstelling van deze verbodsbepalingen als werkzaamheden volgens die gedragscode plaatsvinden.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88</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88</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sbesluit gedragscode Flora- en faunawet</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5330AC</meta:user-defined>
    <meta:user-defined meta:name="OVERHEIDop.StcrtID/DCTERMS.isReplacedBy"/>
    <meta:user-defined meta:name="OVERHEIDop.StcrtID/DCTERMS.requires"/>
    <meta:user-defined meta:name="OVERHEIDop.pagina"/>
    <meta:user-defined meta:name="OVERHEIDop.StcrtID/DC.identifier">stcrt-2016-37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sbesluit gedragscode Flora- en faunawet</meta:user-defined>
    <meta:user-defined meta:name="DCTERMS.W3CDTF/DCTERMS.available">2016-07-19</meta:user-defined>
  </office:meta>
</office:document-meta>
</file>