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Herziening 2015 van het exploitatieplan Buiksloterham</text:p>
          </table:table-cell>
          <table:table-cell office:value-type="string" table:style-name="staatscourantkop.B.cell">
            <text:section text:name="plaatje_id1-3-1-1" text:style-name="plaatje">
              <text:p text:style-name="illustratie_id1-3-1-1-1"><draw:frame draw:style-name="illustratie_id1-3-1-1-1" text:anchor-type="paragraph" svg:width="40mm" svg:height="20.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Amsterdam maken ingevolge de Wet ruimtelijke ordening en de Algemene wet bestuursrecht, het volgende bekend:</text:p>
            <text:p text:style-name="common-al">De gemeenteraad van Amsterdam heeft bij besluit van 16 december 2015 de herziening van het exploitatieplan Buiksloterham vastgesteld. Hiermee wordt aan de wettelijke verplichting voldaan om het exploitatieplan Buiksloterham jaarlijks te actualiseren. De herziening van het exploitatieplan bevat niet-structurele wijzigingen. Zodoende is er geen wettelijk voorgeschreven voorbereidingsprocedure van toepassing. Tevens staat er geen bezwaar- of beroepsmogelijkheid open tegen deze herziening. Gevolg van de herziening is dat aanvragen om omgevingsvergunningen die na de herziening worden ingediend, aan het herziene exploitatieplan dienen te voldoen.</text:p>
            <text:p text:style-name="common-al"/>
            <text:p text:style-name="common-al">
            <text:span text:style-name="nadrukcur">Terinzagelegging</text:span> De Herziening 2015 exploitatieplan Buiksloterham en de daarop betrekking hebbende stukken zijn vanaf 28 januari 2016 digitaal raadpleegbaar via www.ruimtelijkeplannen.nl. Het planidentificatienummer (ID) is NL.IMRO.0363.N1601EPGST-VG01. </text:p>
            <text:p text:style-name="common-al"/>
            <text:p text:style-name="common-al">De Herziening 2015 exploitatieplan Buiksloterham ligt ter inzage op het volgende adres:</text:p>
            <text:list text:style-name="id1-3-2-1-1-8">
              <text:list-item text:style-override="id1-3-2-1-1-8-1">
                <text:number>1.</text:number>
                <text:p text:style-name="al">Stadsdeelkantoor Noord, Buikslotermeerplein 2000, Amsterdam. Bel voor openingstijden 14 020 of kijk op <text:a xlink:href="http://www.amsterdam.nl" xlink:type="simple">www.amsterdam.nl</text:a>.</text:p>
              </text:list-item>
            </text:list>
            <text:p text:style-name="common-al">
            <text:span text:style-name="nadrukcur">Meer informatie</text:span>
          </text:p>
            <text:p text:style-name="common-al">Bij vragen kan contact worden opgenomen met het secretariaat van het team Gebiedsontwikkeling van Grond en Ontwikkeling via 020-2544007.</text:p>
            <text:p text:style-name="common-al">Amsterdam, 27 januari 2016  burgemeester en wethouders</text:p>
            <text:p text:style-name="common-al">mr. A.H.P. van Gils                                          mr. E.E. van der Laan secretaris                                                           burgemeester</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738</text:span><text:line-break/><text:date style:data-style-name="dag" text:fixed="true" text:date-value="2016-01-27"/><text:line-break/><text:date style:data-style-name="jaar" text:fixed="true" text:date-value="2016-01-2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3738</text:span><text:date style:data-style-name="nicedate" text:fixed="true" text:date-value="2016-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3738</text:span><text:date style:data-style-name="nicedate" text:fixed="true" text:date-value="2016-01-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Kennisgeving Herziening 2015 van het exploitatieplan Buiksloterham</meta:user-defined>
    <meta:user-defined meta:name="OVERHEIDop.doctype">Officiële Publicaties, versie 1.1</meta:user-defined>
    <meta:user-defined meta:name="DCTERMS.W3CDTF/OVERHEIDop.jaargang">2016</meta:user-defined>
    <meta:user-defined meta:name="DCTERMS.W3CDTF/DCTERMS.available">2016-01-27</meta:user-defined>
    <meta:user-defined meta:name="OVERHEIDop.publicationIssue">3738</meta:user-defined>
    <meta:user-defined meta:name="OVERHEIDop.StcrtID/DC.identifier">stcrt-2016-3738</meta:user-defined>
    <meta:user-defined meta:name="OVERHEID.TaxonomieBeleidsagenda/OVERHEID.category">Ruimte en infrastructuur | Organisatie en beleid</meta:user-defined>
    <meta:user-defined meta:name="OVERHEIDop.Ruimtelijkplan/OVERHEIDop.bekendmakingBetreffendePlan">NL.IMRO.0363.N1601EPGST-VG01</meta:user-defined>
    <meta:user-defined meta:name="DCTERMS.abstract">Expolitatieplan Buiksloterham</meta:user-defined>
    <meta:user-defined meta:name="OVERHEID.Organisatietype/OVERHEID.organisationType">gemeente</meta:user-defined>
    <meta:user-defined meta:name="OVERHEID.Gemeente/DC.creator">Amsterdam</meta:user-defined>
    <meta:user-defined meta:name="OVERHEID.Informatietype/DC.type">officiële publicatie</meta:user-defined>
    <dc:language>nl</dc:language>
    <meta:user-defined meta:name="OVERHEIDop.Ruimtelijkeplannen/DC.type">exploitatie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Gemeente/DC.spatial">Amsterdam</meta:user-defined>
    <meta:user-defined meta:name="OVERHEIDop.versieInformatie"/>
  </office:meta>
</office:document-meta>
</file>