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reijt 37 vastgestel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uni 2016 heeft de gemeenteraad van Oirschot het bestemmingsplan “Buitengebied, herziening Langereijt 37” met planidentificatie NL.IMRO.0823.BPBGLANGEREIJT37-VAST gewijzigd vastgesteld. Het bestemmingsplan legt de bestaande situatie van de veehouderij aan de Langereijt 37 in Oostelbeers vast en biedt geen uitbreidingsmogelijkheden. </text:p>
            <text:p text:style-name="tussenkopcur">
            <text:span text:style-name="nadrukvet">Wijziging</text:span>
            <text:span text:style-name="nadrukvet">en</text:span>
          </text:p>
            <text:p text:style-name="common-al">Het ontwerpbestemmingsplan heeft vanaf 31 maart 2016 tot en met 11 mei ter inzage gelegen. Er zijn zienswijzen ingediend door de provincie, eigenaar en een omwonende. Naar aanleiding van de zienswijzen  zijn enkele begrippen aangepast, is de agrarische bestemming aangevuld met de regels met betrekking tot een zorgvuldige veehouderij en zijn de formuleringen in de toelichting op punten aangescherpt.</text:p>
            <text:p text:style-name="tussenkopcur">
            <text:span text:style-name="nadrukvet">Geen reactieve aanwijzing van de provincie</text:span>
          </text:p>
            <text:p text:style-name="common-al">Wij hebben het vastgestelde bestemmingsplan en de bijbehorende stukken op 27 juni 2016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14 juli 2016 voor de duur van 6 weken ter inzage. U kunt het bestemmingsplan raadplegen via www.ruimtelijkeplannen.nl</text:p>
            <text:p text:style-name="common-al">Het bestemmingsplan is te vinden onder de volgende link:  http://www.ruimtelijkeplannen.nl/web-roo/roo/bestemmingsplannen?planidn=NL.IMRO.0823.BPBGLANGEREIJT37-VAST </text:p>
            <text:p text:style-name="common-al">Het plan ligt ook ter inzage bij de Centrale Balie van het gemeentehuis aan de Deken Frankenstraat 3 in Oirschot. Om het plan in te zien kunt u een afspraak inplannen.</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2">
              <text:list-item text:style-override="id1-3-2-1-1-12-1">
                <text:number>-</text:number>
                <text:p text:style-name="al">die op tijd een zienswijze bij de gemeenteraad heeft ingediend;</text:p>
              </text:list-item>
              <text:list-item text:style-override="id1-3-2-1-1-12-2">
                <text:number>-</text:number>
                <text:p text:style-name="al">aan wie redelijkerwijs niet kan worden verweten dat hij zijn zienswijze niet bij de gemeenteraad naar voren heeft gebracht;</text:p>
              </text:list-item>
              <text:list-item text:style-override="id1-3-2-1-1-12-3">
                <text:number>-</text:number>
                <text:p text:style-name="al">die beroep aantekent tegen de wijziging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gereijt 37 vastgesteld, gemeente Oirscho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375</meta:user-defined>
    <meta:user-defined meta:name="OVERHEIDop.StcrtID/DC.identifier">stcrt-2016-37375</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LANGEREIJT37-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JP 37</meta:user-defined>
    <meta:user-defined meta:name="OVERHEIDop.woonplaats">Oost West en Middelbeers</meta:user-defined>
    <meta:user-defined meta:name="OVERHEIDop.straatnaam">Langereij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10 389039</meta:user-defined>
    <meta:user-defined meta:name="OVERHEIDop.versieInformatie"/>
  </office:meta>
</office:document-meta>
</file>