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euwstraat 35 en 37’ te Roosend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674.2086NIEUWSTR35EN37-0301</text:p>
            <text:p text:style-name="common-al">Burgemeester en wethouders van Roosendaal maken bekend dat vanaf maandag 18 juli  2016, </text:p>
            <text:p text:style-name="common-al">gedurende zes weken ter inzage ligt het ontwerpbestemmingsplan ‘Nieuwstraat 35 en 37’ te Roosendaal.</text:p>
            <text:p text:style-name="common-al">
            <text:span text:style-name="nadrukvet">Planinhoud</text:span>
          </text:p>
            <text:p text:style-name="common-al">De gemeente heeft het schoolgebouw aan de Nieuwstraat 37, waarvan zij eigenaar was en waarin de School voor expressie was ondergebracht, verkocht. De koper wil in het gebouw een aantal wooneenheden realiseren. Het betreft een gemeentelijk monument. Bij het schoolgebouw hoort ook de voormalige onderwijzerswoning Nieuwstraat 35, waarin tot voor kort een maatschappelijke functie was gehuisvest. Ook voor dit pand wordt de woonfunctie voorzien.</text:p>
            <text:p text:style-name="common-al">Het huidige bestemmingsplan laat echter de transformatie van school/maatschappelijke voorziening naar wonen echter niet toe, reden waarom een nieuw bestemmingsplan voor deze locatie is opgesteld. </text:p>
            <text:p text:style-name="common-al">
            <text:span text:style-name="nadrukvet">Inzage</text:span>
          </text:p>
            <text:p text:style-name="common-al">Het ontwerpbestemmingsplan ligt  ter inzage bij de balie publiekszaken in het Stadskantoor. Deze kennisgeving met daarbij een verwijzing naar de achterliggende stukken is tevens te vinden op de website van de gemeente Roosendaal www.roosendaal.nl alsmede op www.ruimtelijkeplannen.nl. </text:p>
            <text:p text:style-name="common-al">
            <text:span text:style-name="nadrukvet">Zienswijze</text:span>
          </text:p>
            <text:p text:style-name="common-al">Gedurende bovengenoemde termijn kan een ieder tegen het ter inzage gelegde ontwerpbestemmingsplan naar keuze schriftelijk of mondeling een zienswijze naar voren brengen bij de gemeenteraad. Schriftelijke zienswijzen dienen te worden gericht aan de gemeenteraad van Roosendaal, Postbus 5000, 4700 KA te Roosendaal, onder vermelding van “Zienswijze ontwerpbestemmingsplan ‘Nieuwstraat 35-37’  zaaknummer 1018080  ”. Mondelinge zienswijzen kunnen op maandag tot en met donderdag tussen 9.00 en 12.00 uur telefonisch naar voren worden gebracht. Het hiervoor aangewezen telefoonnummer in het Stadskantoor is: 14  0165. </text:p>
            <text:p text:style-name="common-al">Indien zienswijzen worden ingediend vindt op woensdag 14 september 2016 om 19.30 uur een hoorzitting plaats. Alle indieners van een zienswijze worden hiervoor uitgenodigd. </text:p>
            <text:p text:style-name="common-al">
            <text:span text:style-name="nadrukvet">Meer informatie</text:span>
          </text:p>
            <text:p text:style-name="common-al">Voor nadere informatie: Team Ruimtelijke ontwikkeling, mevrouw Petra Loos 14 0165, e-mail <text:a xlink:href="mailto:p.loos@roosendaal.nl" xlink:type="simple">p.loos@roosendaal.nl</text:a> of de heer René Kools, tel. 140165, e-mail <text:a xlink:href="mailto:r.kools@roosendaal.nl" xlink:type="simple">r.kools@roosendaal.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5 juli 2016 </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73</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73</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73</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ieuwstraat 35 en 37’ te Roosendaal</meta:user-defined>
    <meta:user-defined meta:name="OVERHEIDop.doctype">Officiële Publicaties, versie 1.1</meta:user-defined>
    <meta:user-defined meta:name="DCTERMS.W3CDTF/OVERHEIDop.jaargang">2016</meta:user-defined>
    <meta:user-defined meta:name="DCTERMS.W3CDTF/DCTERMS.available">2016-07-15</meta:user-defined>
    <meta:user-defined meta:name="OVERHEIDop.publicationIssue">37373</meta:user-defined>
    <meta:user-defined meta:name="OVERHEIDop.StcrtID/DC.identifier">stcrt-2016-37373</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2086NIEUWSTR35EN37-0301</meta:user-defined>
    <meta:user-defined meta:name="DCTERMS.abstract">Ontwerpbestemmingsplan ‘Nieuwstraat 35 en 37’ te Roosendaal </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Stadser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