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bekend dat zij hebben besloten de Coördinatieregeling ex artikel 3.30 lid 1 Wet ruimtelijke ordening toe te passen om in het gebied ’t Haantje woningbouw mogelijk te maken. De coördinatieregeling maakt het mogelijk om de besluiten behorende bij voornoemde ontwikkeling gezamenlijk voor te bereiden en te coördineren. </text:p>
            <text:p text:style-name="common-al">Het toepassen van  deze procedure heeft onder meer tot gevolg dat een belanghebbende na het indienen van een zienswijze slechts bij één instantie rechtsmiddelen aan kan wenden.</text:p>
            <text:p text:style-name="tussenkopcur">
            <text:span text:style-name="nadrukvet">
              <text:span text:style-name="nadrukcur">Ontwerp-omgevingsvergunningen</text:span>
            </text:span>
          </text:p>
            <text:p text:style-name="common-al">De volgende twee ontwerp-omgevingsvergunningen liggen van vrijdag 15 juli tot en met donderdag 25 augustus ter inzage bij de balie publieksvoorlichting in de hal van het Stadhuis, Bogaardplein 15 te Rijswijk:</text:p>
            <text:list text:style-name="id1-3-2-1-1-5">
              <text:list-item text:style-override="id1-3-2-1-1-5-1">
                <text:number>-</text:number>
                <text:p text:style-name="al">Ontwerp-omgevingsvergunning 16.069073: het bouwen van 20 appartementen, 5 stadsvilla’s en 24 hofwoningen in ’t Haantje, fase 1, blok 1 t/m 5, op het kadastraal perceel 883, sectie H te Rijswijk; en</text:p>
              </text:list-item>
              <text:list-item text:style-override="id1-3-2-1-1-5-2">
                <text:number>-</text:number>
                <text:p text:style-name="al">Ontwerp-omgevingsvergunning 16.069083: het bouwen van 31 grondgebonden woningen in ’t Haantje, fase 1, blok 6 t/m 8, op de kadastrale percelen 872, 883, 1059 en 1148, sectie H te Rijswijk</text:p>
              </text:list-item>
            </text:list>
            <text:p text:style-name="tussenkopcur">
            <text:span text:style-name="nadrukvet">
              <text:span text:style-name="nadrukcur">Zienswijzen</text:span>
            </text:span>
          </text:p>
            <text:p text:style-name="last-al">Een ieder kan binnen deze periode van zes weken na aanvang van de terinzagetermijn eventuele zienswijzen tegen deze ontwerp-omgevingsvergunningen  met ons kenmerk 16.069073 of 16.069083 indienen bij het College van Burgemeester en Wethouders van de gemeente Rijswijk, Postbus 5305, 2280 HH Rijs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6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6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6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366</meta:user-defined>
    <meta:user-defined meta:name="OVERHEIDop.StcrtID/DC.identifier">stcrt-2016-3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ijswijk</meta:user-defined>
    <meta:user-defined meta:name="OVERHEID.Informatietype/DC.type">officiële publicatie</meta:user-defined>
    <dc:language>nl</dc:language>
    <meta:user-defined meta:name="OVERHEID.PostcodeHuisnummer/OVERHEIDop.postcodeHuisnummer">2288GC 24d</meta:user-defined>
    <meta:user-defined meta:name="OVERHEIDop.woonplaats">Rijswijk</meta:user-defined>
    <meta:user-defined meta:name="OVERHEIDop.straatnaam">Kerstanjeburch</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779 448503</meta:user-defined>
    <meta:user-defined meta:name="OVERHEIDop.versieInformatie"/>
  </office:meta>
</office:document-meta>
</file>