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uinvlietspad 9B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hebben besloten een omgevingsvergunning met het identificatienummer NL.IMRO. 0392. OV 8120002-va01 te verlenen voor het onderstaande project. </text:p>
            <text:p text:style-name="tussenkopcur">
            <text:span text:style-name="nadrukcur">Project</text:span>
          </text:p>
            <text:p text:style-name="common-al">Er is onder nummer 2013-0001035 een omgevingsvergunning aangevraagd voor houtzaag- en houtkloofactiviteiten, vervoer van de bomen vanuit de bossen naar het erf, de opslag van het hout en de beperkte verkoop aan huis op het perceel Duinvlietspad 9B te Haarlem. </text:p>
            <text:p text:style-name="common-al">De aanvraag omgevingsvergunning heeft betrekking op de activiteit handelen in strijd met regels ruimtelijke ordening. </text:p>
            <text:p text:style-name="tussenkopcur">
            <text:span text:style-name="nadrukcur">Ter inzage</text:span>
          </text:p>
            <text:p text:style-name="common-al">De omgevingsvergunning en de bijbehorende relevante stukken liggen vanaf vrijdag 15 juli 2016 tot en met vrijdag 26 augustus 2016 ter inzage. </text:p>
            <text:p text:style-name="common-al">U kunt de vergunning en de bijbehorende stukken inzien in de publiekshal in de Raakspoort, Zijlvest 39, 2011 VB te Haarlem (hoek Zijlvest/Raaks). De publiekshal is geopend op werkdagen van 09.00 uur tot 16.00 uur. Op donderdag van 09.00 uur tot 20.00 uur. Daarnaast is de omgevingsvergunning vanaf vrijdag 15 juli 2016 te raadplegen via <text:a xlink:href="http://www.ruimtelijkeplannen.nl" xlink:type="simple">www.ruimtelijkeplannen.nl</text:a>.</text:p>
            <text:p text:style-name="tussenkopcur">
            <text:span text:style-name="nadrukcur">Beroep</text:span>
          </text:p>
            <text:p text:style-name="common-al">Gedurende de hierboven genoemde termijn van inzage kunnen belanghebbenden gemotiveerd beroep aanteken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Beroep kan worden ingesteld door degenen die zienswijzen hebben ingediend en door degene aan wie redelijkerwijs niet kan worden verweten dat hij geen zienswijzen naar voren heeft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5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5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5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uinvlietspad 9B te Haarlem</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356</meta:user-defined>
    <meta:user-defined meta:name="OVERHEIDop.StcrtID/DC.identifier">stcrt-2016-37356</meta:user-defined>
    <meta:user-defined meta:name="OVERHEID.TaxonomieBeleidsagenda/OVERHEID.category">Ruimte en infrastructuur | Organisatie en beleid</meta:user-defined>
    <meta:user-defined meta:name="OVERHEIDop.Ruimtelijkplan/OVERHEIDop.bekendmakingBetreffendePlan">NL.IMRO.0392.OV8120002-va01</meta:user-defined>
    <meta:user-defined meta:name="OVERHEIDop.referentienummer">2013-0001035</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CT 9b</meta:user-defined>
    <meta:user-defined meta:name="OVERHEIDop.woonplaats">Haarlem</meta:user-defined>
    <meta:user-defined meta:name="OVERHEIDop.straatnaam">Duinvlietsp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637 487545</meta:user-defined>
    <meta:user-defined meta:name="OVERHEIDop.versieInformatie"/>
  </office:meta>
</office:document-meta>
</file>