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5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Sociale Zaken en Werkgelegenheid van 7 juli 2016, 2016-0000143703, tot aanwijzing van DNV GL Business Assurance B.V. als EU-conformiteitsbeoordelingsinstantie inzake het Warenwetbesluit drukapparatuur 2016</text:h>
      <text:p text:style-name="ifm_p_mt.3.7mm_ifm">De Minister van Sociale Zaken en Werkgelegenheid,</text:p>
      <text:p text:style-name="ifm_p_mt.3.7mm_ifm">Gelezen het verzoekschrift van Det Norske Veritas B.V. te Barendrecht van 18 mei 2016;</text:p>
      <text:p text:style-name="ifm_p_mt.3.7mm_ifm">Overwegende, dat een EU-conformiteitsbeoordelingsinstantie moet voldoen aan de criteria voor aanwijzing, die zijn vermeld in artikel 7a van de Warenwet en artikel 13 van het Warenwetbesluit drukapparatuur 2016;</text:p>
      <text:p text:style-name="ifm_p_mt.3.7mm_ifm">Overwegende, dat het verzoek van DNV GL Business Assurance B.V. vergezeld gaat van een accreditatiecertificaat met nr. I319 van de Raad voor Accreditatie betreffende de onderzoeken en procedures waarvoor zij verzoekt aangewezen en aangemeld te worden;</text:p>
      <text:p text:style-name="ifm_p_mt.3.7mm_ifm">Gelet op artikel 7a, eerste lid, van de Warenwet en artikel 13 van het Warenwetbesluit drukapparatuur.</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Warenwet;</text:p>
      <text:p text:style-name="ifm_p_ifm">b.  <text:span text:style-name="ifm_span_font.italic_ifm">besluit:</text:span> het Warenwetbesluit drukapparatuur 2016;</text:p>
      <text:p text:style-name="ifm_p_ifm">c.  <text:span text:style-name="ifm_span_font.italic_ifm">drukapparatuur, samenstellen, EU-conformiteitsbeoordelingsinstantie en richtlijn:</text:span> hetgeen het Warenwetbesluit drukapparatuur 2016 daaronder verstaat;</text:p>
      <text:p text:style-name="ifm_p_ifm">d.  <text:span text:style-name="ifm_span_font.italic_ifm">DNV GL Business Assurance B.V.:</text:span> DNV GL Business Assurance B.V., Zwolseweg 1, 2994 LB te Barendrecht, Kvk-nummer 24273935, vestigingsnummer 000017540917.</text:p>
      <text:h text:style-name="ifm_p_font.bold_mt.5.08mm_page.keep-with-next_ifm" text:outline-level="2">Artikel<text:s/>2<text:s/></text:h>
      <text:p text:style-name="ifm_p_mt.4.23mm_indent.-7mm_mleft.7mm_ifm">1.<text:tab/>DNV GL Business Assurance B.V. wordt aangewezen als EU-conformiteitsbeoordelingsinstantie die bevoegd is tot het uitvoeren van de volgende taken aan drukapparatuur en samenstellen:</text:p>
      <text:p text:style-name="ifm_p_indent.-7mm_mleft.14mm_ifm">A.<text:tab/>Interne productiecontrole plus instrumentcontroles onder toezicht met willekeurige tussenpozen, zoals vermeld in module A2 van bijlage III-2 van de richtlijn en artikel 10 van het besluit;</text:p>
      <text:p text:style-name="ifm_p_indent.-7mm_mleft.14mm_ifm">B.<text:tab/>EU-Typeonderzoek – Productietype, zoals vermeld in module B van bijlage III-3 onder 3.1 van de richtlijn en artikel 10 van het besluit;</text:p>
      <text:p text:style-name="ifm_p_indent.-7mm_mleft.14mm_ifm">C.<text:tab/>EU-Typeonderzoek – Ontwerptype, zoals vermeld in module B van bijlage III-3 onder 3.2 van de richtlijn en artikel 10 van het besluit;</text:p>
      <text:p text:style-name="ifm_p_indent.-7mm_mleft.14mm_ifm">D.<text:tab/>Conformiteit met het type op basis van interne productiecontrole plus productcontroles onder toezicht met willekeurige tussenpozen, zoals vermeld in module C2 van bijlage III van de richtlijn en artikel 10 van het besluit;</text:p>
      <text:p text:style-name="ifm_p_indent.-7mm_mleft.14mm_ifm">E.<text:tab/>Conformiteit met het type op basis van de keuring van de drukapparatuur, zoals vermeld in module F van bijlage III van de richtlijn en artikel 10 van het besluit;</text:p>
      <text:p text:style-name="ifm_p_indent.-7mm_mleft.14mm_ifm">F.<text:tab/>Conformiteit op basis van eenheidskeuring, zoals vermeld in module G van bijlage III van de richtlijn en artikel 10 van het besluit;</text:p>
      <text:p text:style-name="ifm_p_indent.-7mm_mleft.14mm_ifm">G.<text:tab/>Conformiteit op basis van volledige kwaliteitsborging plus ontwerponderzoek, zoals vermeld in module H1 van bijlage III van de richtlijn en artikel 10 van het besluit;</text:p>
      <text:p text:style-name="ifm_p_indent.-7mm_mleft.14mm_ifm">H.<text:tab/>Goedkeuring voor uitvoeringsmethoden voor permanente verbindingen voor drukapparatuur van de categorieën II, III en IV, zoals vermeld in bijlage I onder 3.1.2 van de richtlijn en artikel 10 van het besluit;</text:p>
      <text:p text:style-name="ifm_p_indent.-7mm_mleft.14mm_ifm">I.<text:tab/>Het afgeven, weigeren, schorsen of intrekken van verklaringen in verband met de werkzaamheden, genoemd onder A t/m H.</text:p>
      <text:p text:style-name="ifm_p_mt.3.7mm_indent.-7mm_mleft.7mm_ifm">2.<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EU-conformiteitsbeoordelingsinstantie waarmee hij een overeenkomst heeft afgesloten, dan wel, indien op het desbetreffende werkveld geen andere EU-conformiteitsbeoordelingsinstantie werkzaam is, aan de Minister op een door hem te bepalen wijze.</text:p>
      <text:p text:style-name="ifm_p_mt.3.7mm_indent.-7mm_mleft.7mm_ifm">3.<text:tab/>Deze aanwijzing kan worden ingetrokken, indien de aangewezen conformiteitsbeoordelingsinstantie niet meer voldoet aan de aanwijzingscriteria die zijn vermeld in artikel 7a van de wet, artikel 13 van het besluit of haar taken beëindigt. Het voornemen tot intrekking wordt tijdig kenbaar gemaakt.</text:p>
      <text:h text:style-name="ifm_p_font.bold_mt.5.08mm_page.keep-with-next_ifm" text:outline-level="2">Artikel<text:s/>3<text:s/></text:h>
      <text:p text:style-name="ifm_p_mt.4.23mm_ifm">Beschikking 2014-0000011018 artikel 2 onder 1A (modules A1, B, B1, C1, F, G en H1) en 1B van 12 februari 2014 (publicatienummer 3695)) komt te vervallen per ingangsdatum van de nieuwe aanwijzing zoals bedoeld in artikel 4 van deze aanwijzingsbeschikking.</text:p>
      <text:h text:style-name="ifm_p_font.bold_mt.5.08mm_page.keep-with-next_ifm" text:outline-level="2">Artikel<text:s/>4<text:s/></text:h>
      <text:p text:style-name="ifm_p_mt.4.23mm_ifm">Deze beschikking treedt in werking na publicatie in de Staatscourant waarin zij wordt geplaatst en zodra de nieuwe richtlijn drukapparatuur (2014/68/EU) van kracht wordt. Deze beschikking vervalt met ingang 1 juni 2021.</text:p>
      <text:p text:style-name="ifm_p_font.italic_mt.3.7mm_ifm">
                  ’s-Gravenhage,
                   7 juli 2016
               </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351</text:span><text:tab/>1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351</text:span><text:tab/>1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Minister van Sociale Zaken en Werkgelegenheid van 7 juli 2016, 2016-0000143703, tot aanwijzing van DNV GL Business Assurance B.V. als EU-conformiteitsbeoordelingsinstantie inzake het Warenwetbesluit drukapparatuur 2016</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73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35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7a, eerste lid, van de Warenwet en artikel 13 van het Warenwetbesluit drukapparatuur.</meta:user-defined>
    <meta:user-defined meta:name="DC.title">Beschikking van de Minister van Sociale Zaken en Werkgelegenheid van 7 juli 2016, 2016-0000143703, tot aanwijzing van DNV GL Business Assurance B.V. als EU-conformiteitsbeoordelingsinstantie inzake het Warenwetbesluit drukapparatuur 2016</meta:user-defined>
    <meta:user-defined meta:name="DCTERMS.alternative"/>
    <meta:user-defined meta:name="DCTERMS.W3CDTF/OVERHEIDop.datumOndertekening">2016-07-07</meta:user-defined>
    <meta:user-defined meta:name="DCTERMS.W3CDTF/DCTERMS.available">2016-07-18</meta:user-defined>
    <meta:user-defined meta:name="OVERHEIDop.Ruimtelijkplan/OVERHEIDop.bekendmakingBetreffendePlan"/>
  </office:meta>
</office:document-meta>
</file>