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Zevenhuizen Oost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3.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k maken overeenkomstig het bepaalde in artikel 3.8 van de Wet ruimtelijke ordening bekend, dat de gemeenteraad op 6 juli 2016 het bestemmingsplan Zevenhuizen Oost 2016 heeft vastgesteld.  </text:p>
            <text:p text:style-name="common-al">Het bestemmingsplan voorziet in een gefaseerde ontwikkeling van een nieuw woongebied met maximaal 50 woningen aan de oostzijde van het dorp Zevenhuizen. Het plangebied wordt globaal begrensd door de bestaande woningbouw aan het Hoofddiep (westzijde) en de Kokswijk (zuidzijde), de denkbeeldige lijn in het verlengde van de Evertswijk (noordzijde) en de bestaande watergang in het aan het plangebied grenzende agrarisch gebied (oostzijde). Het bestemmingsplan biedt een direct bouwrecht voor fase 1, terwijl de ontwikkeling van de fasen 2 en 3 van het plan gebonden zijn aan een wijzigingsbevoegdheid. </text:p>
            <text:p text:style-name="common-al">Het vastgestelde bestemmingsplan Zevenhuizen Oost 2016  en de daarbij behorende stukken liggen vanaf 14 juli 2016 gedurende zes weken ter inzage tijdens openingstijden van het gemeentehuis bij het Klantcontactcentrum. Het bestemmingsplan met bijbehorende stukken is ook digitaal beschikbaar via de site www.ruimtelijkeplannen.nl (plancode: NL.IMRO.0022.BPZH16UITB1-VA01). De bronbestanden van het plan zijn via de website van de gemeente te verkrijgen.</text:p>
            <text:p text:style-name="common-al">Gedurende de bovengenoemde termijn van zes weken kan beroep tegen het bestemmingsplan worden ingesteld bij de Afdeling bestuursrechtspraak van de Raad van State, Postbus 20019, 2500 EA Den Haag. Voor de behandeling van beroep is griffierecht verschuldigd. Tegen het vaststellingsbesluit kan beroep worden ingesteld door belanghebbenden die tijdig een zienswijze hebben ingediend op het ontwerpbestemmingsplan en belanghebbenden die aantonen redelijkerwijs niet in staat te zijn geweest hun zienswijze op het ontwerpbestemmingsplan tijdig bij de gemeenteraad naar voren te brengen.</text:p>
            <text:p text:style-name="last-al">Het besluit tot vaststelling van het bestemmingsplan treedt in werking met ingang van de dag na die waarop de beroepstermijn afloopt. Het instellen van beroep heeft geen schorsende werking. Indien gedurende de beroepstermijn een verzoek om voorlopige voorziening wordt ingediend bij de voorzitter van de Afdeling bestuursrechtspraak van de Raad van State dan wordt de werking van het besluit opgeschort tot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5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35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35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Zevenhuizen Oost 2016</meta:user-defined>
    <meta:user-defined meta:name="OVERHEIDop.doctype">Officiële Publicaties, versie 1.1</meta:user-defined>
    <meta:user-defined meta:name="DCTERMS.W3CDTF/OVERHEIDop.jaargang">2016</meta:user-defined>
    <meta:user-defined meta:name="DCTERMS.W3CDTF/DCTERMS.available">2016-07-13</meta:user-defined>
    <meta:user-defined meta:name="OVERHEIDop.publicationIssue">37350</meta:user-defined>
    <meta:user-defined meta:name="OVERHEIDop.StcrtID/DC.identifier">stcrt-2016-37350</meta:user-defined>
    <meta:user-defined meta:name="OVERHEID.TaxonomieBeleidsagenda/OVERHEID.category">Ruimte en infrastructuur | Organisatie en beleid</meta:user-defined>
    <meta:user-defined meta:name="OVERHEID.Gemeente/DC.spatial">Leek</meta:user-defined>
    <meta:user-defined meta:name="OVERHEIDop.Ruimtelijkplan/OVERHEIDop.bekendmakingBetreffendePlan">NL.IMRO.0022.BPZH16UITB1-VA01</meta:user-defined>
    <meta:user-defined meta:name="OVERHEID.Organisatietype/OVERHEID.organisationType">gemeente</meta:user-defined>
    <meta:user-defined meta:name="OVERHEID.Gemeente/DC.creator">Lee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