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voor de kadastrale percelen: gemeente Dalfsen, sectie Q, nummer 980 en 981 en voor gemeente Dalfsen, sectie N, nummer 1077 en 1078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alfsen maken bekend dat de gemeenteraad op 25 januari 2016 heeft besloten een voorbereidingsbesluit te nemen overeenkomstig artikel 3.7 Wet ruimtelijke ordening en artikel 3:42 Algemene wet bestuursrecht voor de percelen kadastraal bekend als gemeente Dalfsen, sectie Q, nummers 980 en 981, gemeente Dalfsen, sectie N, nummers 1077 en 1078. Voor deze percelen wordt een bestemmingsplan voorbereid. Dit besluit treedt in werking op de dag na deze bekendmaking en heeft een werkingsduur van één jaar. Tegen dit besluit is geen bezwaar en beroep mogelijk.</text:p>
            <text:p text:style-name="common-al">Het besluit met bijbehorende stukken en kaart liggen vanaf <text:span text:style-name="nadrukvet">28 januari 2016 gedurende 1 jaar </text:span> ter inzage bij de receptie in het gemeentehuis in Dalfsen.</text:p>
            <text:p text:style-name="common-al">Het voorbereidingsbesluit kan tevens worden ingezien op de website <text:a xlink:href="http://www.ruimtelijkeplannen.nl/web-roo/roo/?" xlink:type="simple">www.ruimtelijkeplannen.nl</text:a>, identificatienummer NL.IMRO.0148.VBBAnkummerEs-vs01</text:p>
            <text:p text:style-name="common-al">Dalfsen, 27 januari 2016</text:p>
            <text:p text:style-name="last-al">Burgemeester en wethouders gemeente Dalfs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35</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735</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735</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bereidingsbesluit voor de kadastrale percelen: gemeente Dalfsen, sectie Q, nummer 980 en 981 en voor gemeente Dalfsen, sectie N, nummer 1077 en 1078</meta:user-defined>
    <meta:user-defined meta:name="OVERHEIDop.doctype">Officiële Publicaties, versie 1.1</meta:user-defined>
    <meta:user-defined meta:name="DCTERMS.W3CDTF/OVERHEIDop.jaargang">2016</meta:user-defined>
    <meta:user-defined meta:name="DCTERMS.W3CDTF/DCTERMS.available">2016-01-27</meta:user-defined>
    <meta:user-defined meta:name="OVERHEIDop.publicationIssue">3735</meta:user-defined>
    <meta:user-defined meta:name="OVERHEIDop.StcrtID/DC.identifier">stcrt-2016-3735</meta:user-defined>
    <meta:user-defined meta:name="OVERHEID.TaxonomieBeleidsagenda/OVERHEID.category">Ruimte en infrastructuur | Organisatie en beleid</meta:user-defined>
    <meta:user-defined meta:name="OVERHEIDop.Ruimtelijkplan/OVERHEIDop.bekendmakingBetreffendePlan">NL.IMRO.0148.VBBAnkummerEs-vs01</meta:user-defined>
    <meta:user-defined meta:name="DCTERMS.abstract">voorbereidingsbesluit</meta:user-defined>
    <meta:user-defined meta:name="OVERHEID.Organisatietype/OVERHEID.organisationType">gemeente</meta:user-defined>
    <meta:user-defined meta:name="OVERHEID.Gemeente/DC.creator">Dalfsen</meta:user-defined>
    <meta:user-defined meta:name="OVERHEID.Informatietype/DC.type">officiële publicatie</meta:user-defined>
    <dc:language>nl</dc:language>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alfsen</meta:user-defined>
    <meta:user-defined meta:name="OVERHEIDop.versieInformatie"/>
  </office:meta>
</office:document-meta>
</file>