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7 juli 2016,2016-0000142672, tot aanwijzing van AIB-Vincotte Nederland B.V. als EU-conformiteitsbeoordelingsinstantie inzake het Warenwetbesluit drukapparatuur 2016</text:h>
      <text:p text:style-name="ifm_p_mt.3.7mm_ifm">De Minister van Sociale Zaken en Werkgelegenheid,</text:p>
      <text:p text:style-name="ifm_p_mt.3.7mm_ifm">Gelezen het verzoekschrift van AIB-Vinçotte Nederland B.V. te Breda van 27 mei 2016;</text:p>
      <text:p text:style-name="ifm_p_mt.3.7mm_ifm">Overwegende, dat een EU-conformiteitsbeoordelingsinstantie moet voldoen aan de criteria voor aanwijzing, die zijn vermeld in artikel 7a van de Warenwet en artikel 13 van het Warenwetbesluit drukapparatuur 2016.</text:p>
      <text:p text:style-name="ifm_p_mt.3.7mm_ifm">Overwegende, dat het verzoek van AIB-Vinçotte Nederland B.V. vergezeld gaat van accreditatiecertificaat nr. I006 van de Raad voor Accreditatie betreffende de onderzoeken en procedures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 2016;</text:p>
      <text:p text:style-name="ifm_p_ifm">c.  <text:span text:style-name="ifm_span_font.italic_ifm">drukapparatuur, samenstellen, EU-conformiteitsbeoordelingsinstantie en richtlijn:</text:span> hetgeen het Warenwetbesluit drukapparatuur 2016 daaronder verstaat;</text:p>
      <text:p text:style-name="ifm_p_ifm">d.  <text:span text:style-name="ifm_span_font.italic_ifm">AIB-Vinçotte Nederland B.V.:</text:span> AIB-Vinçotte Nederland B.V., Takkebijster 8, 4817 BL te Breda, Kvk-nummer 20065811, vestigingsnummer 000017762030.</text:p>
      <text:h text:style-name="ifm_p_font.bold_mt.5.08mm_page.keep-with-next_ifm" text:outline-level="2">Artikel<text:s/>2<text:s/></text:h>
      <text:p text:style-name="ifm_p_mt.4.23mm_indent.-7mm_mleft.7mm_ifm">1.<text:tab/>AIB-Vinçotte Nederland B.V. wordt aangewezen als EU-conformiteitsbeoordelingsinstantie die bevoegd is tot het uitvoeren van de volgende taken aan drukapparatuur en samenstellen:</text:p>
      <text:p text:style-name="ifm_p_indent.-7mm_mleft.14mm_ifm">A.<text:tab/>Interne productiecontrole plus instrumentcontroles onder toezicht met willekeurige tussenpozen, zoals vermeld in module A2 van bijlage III-2 van de richtlijn en artikel 10 van het besluit;</text:p>
      <text:p text:style-name="ifm_p_indent.-7mm_mleft.14mm_ifm">B.<text:tab/>EU-Typeonderzoek – Ontwerptype, zoals vermeld in module B van bijlage III-3 onder 3.2 van de richtlijn en artikel 10 van het besluit;</text:p>
      <text:p text:style-name="ifm_p_indent.-7mm_mleft.14mm_ifm">C.<text:tab/>Conformiteit met het type op basis van interne productiecontrole plus productcontroles onder toezicht met willekeurige tussenpozen, zoals vermeld in module C2 van bijlage III van de richtlijn en artikel 10 van het besluit;</text:p>
      <text:p text:style-name="ifm_p_indent.-7mm_mleft.14mm_ifm">D.<text:tab/>Conformiteit met het type op basis van de keuring van de drukapparatuur, zoals vermeld in module F van bijlage III van de richtlijn en artikel 10 van het besluit;</text:p>
      <text:p text:style-name="ifm_p_indent.-7mm_mleft.14mm_ifm">E.<text:tab/>Conformiteit op basis van eenheidskeuring, zoals vermeld in module G van bijlage III van de richtlijn en artikel 10 van het besluit;</text:p>
      <text:p text:style-name="ifm_p_indent.-7mm_mleft.14mm_ifm">F.<text:tab/>Goedkeuring voor uitvoeringsmethoden voor permanente verbindingen voor drukapparatuur van de categorieën II, III en IV, zoals vermeld in bijlage I onder 3.1.2 van de richtlijn en artikel 10 van het besluit;</text:p>
      <text:p text:style-name="ifm_p_indent.-7mm_mleft.14mm_ifm">G.<text:tab/>Goedkeuring van personeel voor permanente verbindingen voor drukapparatuur van de categorieën II, III en IV, zoals vermeld in bijlage I onder 3.1.2 van de richtlijn en artikel 10 van het besluit;</text:p>
      <text:p text:style-name="ifm_p_indent.-7mm_mleft.14mm_ifm">H.<text:tab/>Het afgeven, weigeren, schorsen of intrekken van verklaringen in verband met de werkzaamheden, genoemd onder A t/m G.</text:p>
      <text:p text:style-name="ifm_p_mt.3.7mm_indent.-7mm_mleft.7mm_ifm">2.<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3.<text:tab/>Deze aanwijzing kan worden ingetrokken, indien de aangewezen conformiteitsbeoordelingsinstantie niet meer voldoet aan de aanwijzingscriteria die zijn vermeld in artikel 7a van de wet, artikel 13 van het besluit of haar taken beëindigt. Het voornemen tot intrekking wordt tijdig kenbaar gemaakt.</text:p>
      <text:h text:style-name="ifm_p_font.bold_mt.5.08mm_page.keep-with-next_ifm" text:outline-level="2">Artikel<text:s/>3<text:s/></text:h>
      <text:p text:style-name="ifm_p_mt.4.23mm_ifm">Beschikking 2014-0000012911, artikel 2 onder 1 van 12 februari 2014, publicatienummer 3693 en beschikking 2015-0000016052 van 12 februari 2015 (publicatienummer 3762) komen te vervallen per ingangsdatum van de nieuwe aanwijzing zoals bedoeld in artikel 4 van deze aanwijzingsbeschikking.</text:p>
      <text:h text:style-name="ifm_p_font.bold_mt.5.08mm_page.keep-with-next_ifm" text:outline-level="2">Artikel<text:s/>4<text:s/></text:h>
      <text:p text:style-name="ifm_p_mt.4.23mm_ifm">Deze beschikking treedt in werking na publicatie in de Staatscourant waarin zij wordt geplaatst en zodra de nieuwe richtlijn drukapparatuur (2014/68/EU) van kracht wordt. Deze beschikking vervalt met ingang van 1 februari 2020.</text:p>
      <text:p text:style-name="ifm_p_font.italic_mt.3.7mm_ifm">
                  ’s-Gravenhage,
                   7 juli 2016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347</text:span><text:tab/>1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347</text:span><text:tab/>1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Minister van Sociale Zaken en Werkgelegenheid van 7 juli 2016,2016-0000142672, tot aanwijzing van AIB-Vincotte Nederland B.V. als EU-conformiteitsbeoordelingsinstantie inzake het Warenwetbesluit drukapparatuur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3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13 van het Warenwetbesluit drukapparatuur 2016.</meta:user-defined>
    <meta:user-defined meta:name="DC.title">Beschikking van de Minister van Sociale Zaken en Werkgelegenheid van 7 juli 2016,2016-0000142672, tot aanwijzing van AIB-Vincotte Nederland B.V. als EU-conformiteitsbeoordelingsinstantie inzake het Warenwetbesluit drukapparatuur 2016</meta:user-defined>
    <meta:user-defined meta:name="DCTERMS.alternative"/>
    <meta:user-defined meta:name="DCTERMS.W3CDTF/OVERHEIDop.datumOndertekening">2016-07-07</meta:user-defined>
    <meta:user-defined meta:name="DCTERMS.W3CDTF/DCTERMS.available">2016-07-18</meta:user-defined>
    <meta:user-defined meta:name="OVERHEIDop.Ruimtelijkplan/OVERHEIDop.bekendmakingBetreffendePlan"/>
  </office:meta>
</office:document-meta>
</file>